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ggyi55ecc182-817b-4f9b-a77d-52540735d2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Doggersbankstraat 19 aanleg gehandicaptenparkeerplaats kenteken XX-794-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X-794-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Doggersbankstraat 1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X-794-V en het aanbrengen van ondersteunende markeringen (RVV 1990), in te stellen: een gehandicaptenparkeerplaats ter hoogte van perceel Doggersbankstraat 19 (parkeervaknummer 1184734886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2mm" svg:height="111.8mm"><draw:image xlink:href="Pictures/doggyi55ecc182-817b-4f9b-a77d-52540735d28e.png" xlink:type="simple"/></draw:frame></text:p>
            </text:section></draw:text-box></draw:frame>
          </text:p>
            <text:p text:style-name="common-al">Amsterdam, 12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3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ggersbankstraat 19 aanleg gehandicaptenparkeerplaats kenteken XX-794-V - Doggersbank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ggersbankstraat 19 aanleg gehandicaptenparkeerplaats kenteken XX-794-V</meta:user-defined>
    <meta:user-defined meta:name="OVERHEIDop.verkeersbordcode">E6</meta:user-defined>
    <dc:language>nl</dc:language>
    <meta:user-defined meta:name="OVERHEIDop.locatietype/OVERHEIDop.gebiedsmarkering">Adres</meta:user-defined>
    <meta:user-defined meta:name="DC.title">Amsterdam West, verkeersbesluit Doggersbankstraat 19 aanleg gehandicaptenparkeerplaats kenteken XX-794-V</meta:user-defined>
    <meta:user-defined meta:name="DCTERMS.W3CDTF/DCTERMS.available">2023-07-14</meta:user-defined>
    <meta:user-defined meta:name="DCTERMS.W3CDTF/OVERHEIDop.jaargang">2023</meta:user-defined>
    <meta:user-defined meta:name="OVERHEIDop.publicationIssue">308397</meta:user-defined>
    <meta:user-defined meta:name="OVERHEIDop.GmbID/DC.identifier">gmb-2023-308397</meta:user-defined>
    <meta:user-defined meta:name="OVERHEIDop.versieInformatie"/>
  </office:meta>
</office:document-meta>
</file>