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enkele deur naar dubbele deuren en het aanbrengen van gevelroosters, Koggeschip 220 7429BG Colmschate, [DVT00M03650] Deventer M 36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49</text:p>
            <text:p text:style-name="common-al">
            <text:span text:style-name="nadrukvet">Ingekomen:</text:span> 06-07-2023</text:p>
            <text:p text:style-name="common-al">
            <text:span text:style-name="nadrukvet">Locatie:</text:span> Koggeschip 220 7429BG Colmschate, [DVT00M03650] Deventer M 3650</text:p>
            <text:p text:style-name="common-al">
            <text:span text:style-name="nadrukvet">Projectomschrijving:</text:span> het wijzigen van een enkele deur naar dubbele deuren en het aanbrengen van gevelroost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149</meta:user-defined>
    <meta:user-defined meta:name="DCTERMS.abstract">het wijzigen van een enkele deur naar dubbele deuren en het aanbrengen van gevelroosters</meta:user-defined>
    <dc:language>nl</dc:language>
    <meta:user-defined meta:name="OVERHEIDop.locatietype/OVERHEIDop.gebiedsmarkering">Punt</meta:user-defined>
    <meta:user-defined meta:name="DC.title">Aanvraag omgevingsvergunning, het wijzigen van een enkele deur naar dubbele deuren en het aanbrengen van gevelroosters, Koggeschip 220 7429BG Colmschate, [DVT00M03650] Deventer M 3650</meta:user-defined>
    <meta:user-defined meta:name="DCTERMS.W3CDTF/DCTERMS.available">2023-07-13</meta:user-defined>
    <meta:user-defined meta:name="DCTERMS.W3CDTF/OVERHEIDop.jaargang">2023</meta:user-defined>
    <meta:user-defined meta:name="OVERHEIDop.publicationIssue">308391</meta:user-defined>
    <meta:user-defined meta:name="OVERHEIDop.GmbID/DC.identifier">gmb-2023-308391</meta:user-defined>
    <meta:user-defined meta:name="OVERHEIDop.versieInformatie"/>
  </office:meta>
</office:document-meta>
</file>