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woning aan de Brugstraat 8a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Brugstraat 8a, 4286 AW, </text:span>een woning verbouwen (2023-021515); ingekomen op 28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39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9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9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woning aan de Brugstraat 8a in Almker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390</meta:user-defined>
    <meta:user-defined meta:name="OVERHEIDop.GmbID/DC.identifier">gmb-2023-308390</meta:user-defined>
    <meta:user-defined meta:name="OVERHEIDop.versieInformatie"/>
  </office:meta>
</office:document-meta>
</file>