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microwoningen aan de Boompjes 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oompjes 5, 4286 LE, </text:span>2 microwoningen plaatsen (2023-021536); ingekomen op 3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3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microwoningen aan de Boompjes 5 in Almke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81</meta:user-defined>
    <meta:user-defined meta:name="OVERHEIDop.GmbID/DC.identifier">gmb-2023-308381</meta:user-defined>
    <meta:user-defined meta:name="OVERHEIDop.versieInformatie"/>
  </office:meta>
</office:document-meta>
</file>