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roekstraat 50 5731RB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50 5731RB Mierlo</text:p>
            <text:p text:style-name="common-al">Verzenddatum besluit: 11-07-2023</text:p>
            <text:p text:style-name="common-al">Omschrijving: tijdelijke mantelzorgwoning </text:p>
            <text:p text:style-name="common-al">Zaaknummer: 177116950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83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95002</meta:user-defined>
    <meta:user-defined meta:name="DCTERMS.abstract">Tijdelijke mantelzorgwoning Broekstraat 50, Mierlo</meta:user-defined>
    <dc:language>nl</dc:language>
    <meta:user-defined meta:name="OVERHEIDop.locatietype/OVERHEIDop.gebiedsmarkering">Punt</meta:user-defined>
    <meta:user-defined meta:name="DC.title">Kennisgeving verleende omgevingsvergunningen met reguliere procedure, Broekstraat 50 5731RB Mierlo</meta:user-defined>
    <meta:user-defined meta:name="DCTERMS.W3CDTF/DCTERMS.available">2023-07-20</meta:user-defined>
    <meta:user-defined meta:name="DCTERMS.W3CDTF/OVERHEIDop.jaargang">2023</meta:user-defined>
    <meta:user-defined meta:name="OVERHEIDop.publicationIssue">308378</meta:user-defined>
    <meta:user-defined meta:name="OVERHEIDop.GmbID/DC.identifier">gmb-2023-308378</meta:user-defined>
    <meta:user-defined meta:name="OVERHEIDop.versieInformatie"/>
  </office:meta>
</office:document-meta>
</file>