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bouwen van een woning - Jonkersvaart 45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3 een besluit genomen op de aanvraag met zaaknummer Z202301804 voor het bouwen van een woning op locatie Jonkersvaart 45 in Jonkersvaart.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7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7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7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04</meta:user-defined>
    <meta:user-defined meta:name="DCTERMS.abstract">Omschrijving: Betreft het aanvragen van een nieuwbouw woning aan de Jonkersvaart 45 Toelichting: -</meta:user-defined>
    <dc:language>nl</dc:language>
    <meta:user-defined meta:name="OVERHEIDop.locatietype/OVERHEIDop.gebiedsmarkering">Punt</meta:user-defined>
    <meta:user-defined meta:name="DC.title">Kennisgeving besluit op aanvraag beschikking omgevingsvergunning regulier behandelen  voor het bouwen van een woning - Jonkersvaart 45 in Jonkersvaart</meta:user-defined>
    <meta:user-defined meta:name="DCTERMS.W3CDTF/DCTERMS.available">2023-07-13</meta:user-defined>
    <meta:user-defined meta:name="DCTERMS.W3CDTF/OVERHEIDop.jaargang">2023</meta:user-defined>
    <meta:user-defined meta:name="OVERHEIDop.publicationIssue">308372</meta:user-defined>
    <meta:user-defined meta:name="OVERHEIDop.GmbID/DC.identifier">gmb-2023-308372</meta:user-defined>
    <meta:user-defined meta:name="OVERHEIDop.versieInformatie"/>
  </office:meta>
</office:document-meta>
</file>