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ningin Emmalaan 11, 4141 E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2-001270 te verlengen voor een periode van maximaal 6 weken. De aanvraag betreft het wijzigen van voormalig tandartsenpraktijk naar 2 woningen op het perceel Koningin Emmalaan 11, 4141 EA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3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270</meta:user-defined>
    <dc:language>nl</dc:language>
    <meta:user-defined meta:name="OVERHEIDop.locatietype/OVERHEIDop.gebiedsmarkering">Punt</meta:user-defined>
    <meta:user-defined meta:name="DC.title">Verlengen beslistermijn omgevingsvergunning Koningin Emmalaan 11, 4141 EA Le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37</meta:user-defined>
    <meta:user-defined meta:name="OVERHEIDop.GmbID/DC.identifier">gmb-2023-30837</meta:user-defined>
    <meta:user-defined meta:name="OVERHEIDop.versieInformatie"/>
  </office:meta>
</office:document-meta>
</file>