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nieuwbouw aan 't Verlaat 1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, ’t Verlaat 1, 4286 DB, </text:span>nieuwbouw realiseren (2023-021799); ingekomen op 4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36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6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6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nieuwbouw aan 't Verlaat 1 in Almker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365</meta:user-defined>
    <meta:user-defined meta:name="OVERHEIDop.GmbID/DC.identifier">gmb-2023-308365</meta:user-defined>
    <meta:user-defined meta:name="OVERHEIDop.versieInformatie"/>
  </office:meta>
</office:document-meta>
</file>