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5 kamers aan Kerkstraat 78 5527EG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huren van 5 kamers aan Kerkstraat 78 5527EG Hapert. Het kenmerk van de gemeente voor deze zaak is ZBLA2023-00042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836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427</meta:user-defined>
    <meta:user-defined meta:name="DCTERMS.abstract">verhuren van 5 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uren van 5 kamers aan Kerkstraat 78 5527EG Hape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62</meta:user-defined>
    <meta:user-defined meta:name="OVERHEIDop.GmbID/DC.identifier">gmb-2023-308362</meta:user-defined>
    <meta:user-defined meta:name="OVERHEIDop.versieInformatie"/>
  </office:meta>
</office:document-meta>
</file>