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leggen van een inrit - nabij Fanerweg 1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juli 2023 een besluit genomen op de aanvraag met zaaknummer Z202302124 voor het aanleggen van een inrit op locatie nabij Fanerweg 1 in Niekerk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835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5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5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02124</meta:user-defined>
    <dc:language>nl</dc:language>
    <meta:user-defined meta:name="OVERHEIDop.locatietype/OVERHEIDop.gebiedsmarkering">Punt</meta:user-defined>
    <meta:user-defined meta:name="DC.title">Kennisgeving besluit op aanvraag voor het aanleggen van een inrit - nabij Fanerweg 1 in Nieker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356</meta:user-defined>
    <meta:user-defined meta:name="OVERHEIDop.GmbID/DC.identifier">gmb-2023-308356</meta:user-defined>
    <meta:user-defined meta:name="OVERHEIDop.versieInformatie"/>
  </office:meta>
</office:document-meta>
</file>