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051, Maurits Escherlaan 14, 3161DJ Rhoon, plaatsen bijgebouw voor kapperswerkzaamheden</text:p>
      <text:section text:name="zakelijke-mededeling_id1-3-2" text:style-name="zakelijke-mededeling">
        <text:section text:name="zakelijke-mededeling-tekst_id1-3-2-1" text:style-name="zakelijke-mededeling-tekst">
          <text:section text:name="tekst_id1-3-2-1-1" text:style-name="tekst">
            <text:p text:style-name="common-al">Op 6 juli 2023 is een aanvraag Omgevingsvergunning ontvangen voor het plaatsen van een bijgebouw in de tuin voor kapperswerkzaamheden locatie Maurits Escherlaan 14, 3161DJ Rhoon. De aanvraag is geregistreerd onder zaaknummer 2023-00205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835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5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aurits Escherlaan 14, 3161DJ Rhoon</meta:user-defined>
    <dc:language>nl</dc:language>
    <meta:user-defined meta:name="OVERHEIDop.locatietype/OVERHEIDop.gebiedsmarkering">Punt</meta:user-defined>
    <meta:user-defined meta:name="DC.title">Kennisgeving aanvraag Omgevingsvergunning 2023-002051, Maurits Escherlaan 14, 3161DJ Rhoon, plaatsen bijgebouw voor kapperswerkzaamheden</meta:user-defined>
    <meta:user-defined meta:name="DCTERMS.W3CDTF/DCTERMS.available">2023-07-13</meta:user-defined>
    <meta:user-defined meta:name="DCTERMS.W3CDTF/OVERHEIDop.jaargang">2023</meta:user-defined>
    <meta:user-defined meta:name="OVERHEIDop.publicationIssue">308351</meta:user-defined>
    <meta:user-defined meta:name="OVERHEIDop.GmbID/DC.identifier">gmb-2023-308351</meta:user-defined>
    <meta:user-defined meta:name="OVERHEIDop.versieInformatie"/>
  </office:meta>
</office:document-meta>
</file>