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elweek Boerakker van 28 augustus t/m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3 een besluit genomen op de aanvraag met zaaknummer Z202301487 voor het organiseren van een Speelweek Boerakker van 28 augustus t/m 1 september 2023 op locatie De Olde Ee 10, 9362 RC Boerakk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andveilig gebruik (tent)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3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1487</meta:user-defined>
    <dc:language>nl</dc:language>
    <meta:user-defined meta:name="OVERHEIDop.locatietype/OVERHEIDop.gebiedsmarkering">Punt</meta:user-defined>
    <meta:user-defined meta:name="DC.title">Besluit op aanvraag: het organiseren van een Speelweek Boerakker van 28 augustus t/m 1 september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48</meta:user-defined>
    <meta:user-defined meta:name="OVERHEIDop.GmbID/DC.identifier">gmb-2023-308348</meta:user-defined>
    <meta:user-defined meta:name="OVERHEIDop.versieInformatie"/>
  </office:meta>
</office:document-meta>
</file>