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ortlandse Baan 122, 3162RG Rhoon - 2023-001851, het plaatsen van twee dakkapellen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2023-001851 voor het plaatsen van twee dakkapellen op het voor- en achterdakvlak van de woning op locatie Portlandse Baan 122, 3162RG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jul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83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rtlandse Baan 122, 3162RG Rhoon</meta:user-defined>
    <dc:language>nl</dc:language>
    <meta:user-defined meta:name="OVERHEIDop.locatietype/OVERHEIDop.gebiedsmarkering">Punt</meta:user-defined>
    <meta:user-defined meta:name="DC.title">Kennisgeving verleend besluit op Omgevingsvergunning, Portlandse Baan 122, 3162RG Rhoon - 2023-001851, het plaatsen van twee dakkapellen op het voor- en achterdakvlak van de wo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46</meta:user-defined>
    <meta:user-defined meta:name="OVERHEIDop.GmbID/DC.identifier">gmb-2023-308346</meta:user-defined>
    <meta:user-defined meta:name="OVERHEIDop.versieInformatie"/>
  </office:meta>
</office:document-meta>
</file>