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Nadere regels budgetsubsidies Sport gemeente Vijfheerenlanden 2023 en 2024</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text:span>
            <text:span text:style-name="nadrukvet">Vijfheerenlanden</text:span>
            <text:span text:style-name="nadrukvet"> in de vergadering van 27 juni 2023.</text:span>
          </text:p>
            <text:p text:style-name="al"/>
            <text:p text:style-name="al">Op grond van de Algemene Subsidie Verordening gemeente Vijfheerenlanden 2020 stelt het college de volgende Nadere regels vast, </text:p>
            <text:p text:style-name="al"/>
            <text:p text:style-name="al">Nadere regels budgetsubsidies Sport gemeente Vijfheerenlanden 2023 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maatschappelijke organisatie die de activiteiten in het kader van beheer, onderhoud en/of exploitatie van een maatschappelijke sportvoorziening op zich neemt.</text:p>
              </text:list-item>
              <text:list-item text:style-override="id1-3-2-2-1-3">
                <text:number>2.</text:number>
                <text:p text:style-name="al">Maatschappelijke organisatie: een stichting of vereniging zonder winstoogmerk gevestigd in de gemeente Vijfheerenlanden <text:span text:style-name="nadrukvet">en genoemd in de jaarlijks vast te stellen bijlage</text:span> behorende bij deze Nadere regels.</text:p>
              </text:list-item>
              <text:list-item text:style-override="id1-3-2-2-1-4">
                <text:number>3.</text:number>
                <text:p text:style-name="al">Maatschappelijke sportvoorziening: een door de gemeente erkende binnen- of buitensportaccommodatie in de gemeente Vijfheerenlanden gericht op het bevorderen van breedtesport door leden van sportverenigingen en maatschappelijke organisaties.</text:p>
              </text:list-item>
              <text:list-item text:style-override="id1-3-2-2-1-5">
                <text:number>4.</text:number>
                <text:p text:style-name="al">Breedtesport: sporten en bewegen in de vrije tijd al dan niet bij een amateursportclub niet zijnde topsport.</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item text:style-override="id1-3-2-2-1-7">
                <text:number>6.</text:number>
                <text:p text:style-name="al">ASV: Algemene Subsidieverordening gemeente Vijfheerenlan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activiteiten bijdragen aan de beleidsdoelstellingen op het gebied van sport en bewegen van de gemeente Vijfheerenlanden, zoals beschreven in het sport- en sportaccommodatiebeleid “Heel Vijfheerenlanden beweegt”.</text:p>
              </text:list-item>
              <text:list-item text:style-override="id1-3-2-2-2-3">
                <text:number>2.</text:number>
                <text:p text:style-name="al">Deze Nadere regels zijn van toepassing op aanvragen voor een budgetsubsidie sport van in beginsel maatschappelijke organisaties die vermeld staan in de bijlage.</text:p>
              </text:list-item>
            </text:list>
          </text:section>
          <text:section text:name="artikel_id1-3-2-2-3" text:style-name="artikel">
            <text:p text:style-name="artikel_kop_titel"><text:span text:style-name="artikel_kop_label">ARTIKEL</text:span> <text:span text:style-name="artikel_kop_nr">3</text:span> AANVRAGEN VAN EEN BUDGETSUBSIDIE </text:p>
            <text:list text:style-name="id1-3-2-2-3-2">
              <text:list-item text:style-override="id1-3-2-2-3-2">
                <text:number>1.</text:number>
                <text:p text:style-name="al">Maatschappelijke organisaties vermeld in de bijlage bij deze Nadere regels kunnen een aanvraag indienen om in aanmerking te komen voor een budgetsubsidie sport. </text:p>
              </text:list-item>
              <text:list-item text:style-override="id1-3-2-2-3-3">
                <text:number>2.</text:number>
                <text:p text:style-name="al">In afwijking van Artikel 10 lid 1 van de ASV moet een aanvraag voor een budgetsubsidie voor het jaar 2023 op grond van deze Nadere regels uiterlijk 1 oktober 2023 zijn ingediend.</text:p>
              </text:list-item>
              <text:list-item text:style-override="id1-3-2-2-3-4">
                <text:number>3.</text:number>
                <text:p text:style-name="al">In afwijking van Artikel 10 lid 1 van de ASV moet een aanvraag voor een budgetsubsidie voor het jaar 2024 op grond van deze Nadere regels uiterlijk 1 maart 2024 zijn ingediend. </text:p>
              </text:list-item>
              <text:list-item text:style-override="id1-3-2-2-3-5">
                <text:number>4.</text:number>
                <text:p text:style-name="al">Voor het aanvragen van subsidie wordt gebruik gemaakt van het aanvraagproces via de website van de gemeente Vijfheerenlanden.</text:p>
              </text:list-item>
              <text:list-item text:style-override="id1-3-2-2-3-6">
                <text:number>5.</text:number>
                <text:p text:style-name="al">In het verzoek tot verlening wordt een programma van voorgenomen subsidiabele activiteiten en een begroting van de daarmee samenhangende lasten en baten toegevoegd.</text:p>
              </text:list-item>
              <text:list-item text:style-override="id1-3-2-2-3-7">
                <text:number>6.</text:number>
                <text:p text:style-name="al">In afwijking van artikel 11 lid 1 van de ASV wordt uiterlijk vóór 31 oktober 2023 op aanvragen van 2023 beslist.</text:p>
              </text:list-item>
              <text:list-item text:style-override="id1-3-2-2-3-8">
                <text:number>7.</text:number>
                <text:p text:style-name="al">In afwijking van artikel 11 lid 1 van de ASV wordt uiterlijk vóór 31 mei 2024 op aanvragen van 2024 beslist.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Activiteiten die in aanmerking komen voor subsidie zijn:</text:p>
            <text:list text:style-name="id1-3-2-2-4-3">
              <text:list-item text:style-override="id1-3-2-2-4-3-1">
                <text:number>a.</text:number>
                <text:p text:style-name="al">Het beheren van een sportvoorziening;</text:p>
              </text:list-item>
              <text:list-item text:style-override="id1-3-2-2-4-3-2">
                <text:number>b.</text:number>
                <text:p text:style-name="al">Het onderhouden van een sportvoorziening;</text:p>
              </text:list-item>
              <text:list-item text:style-override="id1-3-2-2-4-3-3">
                <text:number>c.</text:number>
                <text:p text:style-name="al">Het uitvoeren van sportparkbeheer.</text:p>
              </text:list-item>
            </text:list>
          </text:section>
          <text:section text:name="artikel_id1-3-2-2-5" text:style-name="artikel">
            <text:p text:style-name="artikel_kop_titel"><text:span text:style-name="artikel_kop_label">ARTIKEL</text:span> <text:span text:style-name="artikel_kop_nr">5</text:span> SUBSIDIEPLAFOND EN VERDEELREGELS </text:p>
            <text:list text:style-name="id1-3-2-2-5-2">
              <text:list-item text:style-override="id1-3-2-2-5-2">
                <text:number>1.</text:number>
                <text:p text:style-name="al">Voor het jaar 2023 bedraagt het subsidieplafond €470.000. </text:p>
              </text:list-item>
              <text:list-item text:style-override="id1-3-2-2-5-3">
                <text:number>2.</text:number>
                <text:p text:style-name="al">Na vaststelling van de gemeentebegroting door de raad kan het subsidieplafond worden aangepast. </text:p>
              </text:list-item>
              <text:list-item text:style-override="id1-3-2-2-5-4">
                <text:number>3.</text:number>
                <text:p text:style-name="al">Het subsidieplafond voor 2024 wordt vóór 31 december 2023 bekendgemaakt. </text:p>
              </text:list-item>
              <text:list-item text:style-override="id1-3-2-2-5-5">
                <text:number>4.</text:number>
                <text:p text:style-name="al">De maximaal te verlenen budgetsubsidies staan in het jaarlijks vast te stellen overzicht van de bijlage behorende bij deze Nadere regels. </text:p>
              </text:list-item>
            </text:list>
          </text:section>
          <text:section text:name="artikel_id1-3-2-2-6" text:style-name="artikel">
            <text:p text:style-name="artikel_kop_titel"><text:span text:style-name="artikel_kop_label">ARTIKEL</text:span> <text:span text:style-name="artikel_kop_nr">6</text:span> BIJLAGE NADERE REGELS</text:p>
            <text:list text:style-name="id1-3-2-2-6-2">
              <text:list-item text:style-override="id1-3-2-2-6-2">
                <text:number>1.</text:number>
                <text:p text:style-name="al">In de jaarlijks door het college vast te stellen bijlage bij deze Nadere regels worden de maatschappelijke organisaties opgenomen die in aanmerking kunnen komen voor een budgetsubsidie sport. </text:p>
              </text:list-item>
              <text:list-item text:style-override="id1-3-2-2-6-3">
                <text:number>2.</text:number>
                <text:p text:style-name="al">Maatschappelijke organisaties die aan de bijlage toegevoegd willen worden, kunnen daartoe een onderbouwd verzoek indienen. </text:p>
              </text:list-item>
            </text:list>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list text:style-name="id1-3-2-2-7-2-3">
                  <text:list-item text:style-override="id1-3-2-2-7-2-3-1">
                    <text:number>a.</text:number>
                    <text:p text:style-name="al">bedragen tot en met € 50.000 in 1 termijn;</text:p>
                  </text:list-item>
                  <text:list-item text:style-override="id1-3-2-2-7-2-3-2">
                    <text:number>b.</text:number>
                    <text:p text:style-name="al">bedragen tot en met € 100.000 in 2 termijnen;</text:p>
                  </text:list-item>
                  <text:list-item text:style-override="id1-3-2-2-7-2-3-3">
                    <text:number>c.</text:number>
                    <text:p text:style-name="al">bedragen boven de € 100.000 in 4 termijnen.</text:p>
                  </text:list-item>
                </text:list>
              </text:list-item>
              <text:list-item text:style-override="id1-3-2-2-7-3">
                <text:number>2.</text:number>
                <text:p text:style-name="al">Indexering van de subsidiebedragen vindt jaarlijks plaats op basis van de jaar-CPI (Consumentenprijsindex).</text:p>
              </text:list-item>
            </text:list>
          </text:section>
          <text:section text:name="artikel_id1-3-2-2-8" text:style-name="artikel">
            <text:p text:style-name="artikel_kop_titel"><text:span text:style-name="artikel_kop_label">ARTIKEL</text:span> <text:span text:style-name="artikel_kop_nr">8</text:span> VOORTGANG EN VERANTWOORDING </text:p>
            <text:list text:style-name="id1-3-2-2-8-2">
              <text:list-item text:style-override="id1-3-2-2-8-2">
                <text:number>1.</text:number>
                <text:p text:style-name="al">De voortgang wordt minimaal 1 x per kalenderjaar besproken.</text:p>
              </text:list-item>
              <text:list-item text:style-override="id1-3-2-2-8-3">
                <text:number>2.</text:number>
                <text:p text:style-name="al">In het verzoek tot vaststelling wordt door aanvrager ingegaan op de uitgevoerde werkzaamheden en de daarmee samenhangende kosten.</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Nadere regels treden één dag na de bekendmaking in werking en hebben terugwerkende kracht vanaf 1 januari 2023</text:p>
              </text:list-item>
              <text:list-item text:style-override="id1-3-2-2-9-3">
                <text:number>2.</text:number>
                <text:p text:style-name="al">Deze Nadere regels worden aangehaald als: Nadere regels budgetsubsidies Sport gemeente Vijfheerenlanden 2023 en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STAAT BUDGETSUBSIDIES SPORT GEMEENTE VIJFHEERENLANDEN 2023</text:p>
          <text:p text:style-name="al"/>
          <text:p text:style-name="al">Het betreft de volgende organisaties:</text:p>
          <text:p text:style-name="al"/>
          <text:list text:style-name="id1-3-2-4-5">
            <text:list-item text:style-override="id1-3-2-4-5-1">
              <text:number>a.</text:number>
              <text:p text:style-name="al">Sportstichting Lexmond</text:p>
            </text:list-item>
            <text:list-item text:style-override="id1-3-2-4-5-2">
              <text:number>b.</text:number>
              <text:p text:style-name="al">Stichting Beheer Glaspark Leerdam</text:p>
            </text:list-item>
            <text:list-item text:style-override="id1-3-2-4-5-3">
              <text:number>c.</text:number>
              <text:p text:style-name="al">Beheerstichting De Copper</text:p>
            </text:list-item>
            <text:list-item text:style-override="id1-3-2-4-5-4">
              <text:number>d.</text:number>
              <text:p text:style-name="al">Voetbalvereniging Leerdam Sport 55</text:p>
            </text:list-item>
            <text:list-item text:style-override="id1-3-2-4-5-5">
              <text:number>e.</text:number>
              <text:p text:style-name="al">Voetbalvereniging Ameide</text:p>
            </text:list-item>
            <text:list-item text:style-override="id1-3-2-4-5-6">
              <text:number>f.</text:number>
              <text:p text:style-name="al">Voetbalvereniging SC Meerkerk</text:p>
            </text:list-item>
            <text:list-item text:style-override="id1-3-2-4-5-7">
              <text:number>g.</text:number>
              <text:p text:style-name="al">Voetbalvereniging H.S.S.C.’61</text:p>
            </text:list-item>
            <text:list-item text:style-override="id1-3-2-4-5-8">
              <text:number>h.</text:number>
              <text:p text:style-name="al">Voetbalvereniging SC Everstei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Overzichtsstaat budgetsubsidies Sport 2023</text:span>
                  </text:p>
                </table:table-cell>
              </table:table-row>
              <table:table-row table:style-name="row">
                <table:table-cell table:style-name="cell_frame_all" table:number-rows-spanned="1" table:number-columns-spanned="3">
                  <text:p text:style-name="table_al">Dienend als subsidieplafond 2023 en behorende bij de Nadere regels budgetsubsidies Sport gemeente Vijfheerenlanden 2023 en 202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Subsidie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tichting Lexmond</text:p>
                </table:table-cell>
                <table:table-cell table:style-name="cell_frame_all" table:number-rows-spanned="1" table:number-columns-spanned="1">
                  <text:p text:style-name="table_al">De stichting beheert, onderhoudt en exploiteert het sportcomplex Het Bosch in Lexmond bestaande uit een sportzaal en e.o. sportvelden voor de voetbal, de korfbal, tennisbanen, ijsbaan, paardenbakken en midgetgolf. De opstallen zijn eigendom van de stichting en staan op grond van de gemeente die aan de stichting verhuurd wordt. De sportverenigingen zijn zelfstandige verenigingen die gezamenlijk het algemeen bestuur vormen van de stichting. De stichting krijgt sinds de oprichting subsidie voor het beheren, onderhouden en exploiteren van het sportcomplex. De stichting is ook verantwoordelijk voor het dorpshuis, maar hier is een aparte werkgroep voor in het leven geroepen. Met de subsidie wordt de stichting in staat gesteld om haar activiteiten naar behoren uit te voeren. De stichting ontvangt ook bijdragen van de sportclubs in de kosten van onderhoud.</text:p>
                </table:table-cell>
                <table:table-cell table:style-name="cell_frame_all" table:number-rows-spanned="1" table:number-columns-spanned="1">
                  <text:p text:style-name="table_al">
                    <text:span text:style-name="nadrukvet">139.462 euro</text:span>
                  </text:p>
                </table:table-cell>
              </table:table-row>
              <table:table-row table:style-name="row">
                <table:table-cell table:style-name="cell_frame_all" table:number-rows-spanned="1" table:number-columns-spanned="1">
                  <text:p text:style-name="table_al">Stichting Beheer Glaspark Leerdam </text:p>
                </table:table-cell>
                <table:table-cell table:style-name="cell_frame_all" table:number-rows-spanned="1" table:number-columns-spanned="1">
                  <text:p text:style-name="table_al">De stichting beheert, onderhoudt en exploiteert het buitensportcomplex Glaspark in Leerdam. De voetbalvereniging LRC en de Hockey Club Leerdam zijn de vaste gebruikers. De gemeente heeft de stichting gevraagd van Glaspark een sportcomplex met een brede maatschappelijke functie te maken. De stichting gaat actief op zoek naar mede gebruikers, zoals o.a. de buitenschoolse opvang. Het gehele sportcomplex is eigendom van de gemeente, die het aan de stichting verhuurt heeft. De stichting ontvangt een subsidie om haar activiteiten naar behoren uit te voeren. Daarnaast ontvang stichting huur van de gebruikers voor het gebruik van de velden en kleedkamers. </text:p>
                </table:table-cell>
                <table:table-cell table:style-name="cell_frame_all" table:number-rows-spanned="1" table:number-columns-spanned="1">
                  <text:p text:style-name="table_al">
                    <text:span text:style-name="nadrukvet">165.283 euro</text:span>
                  </text:p>
                </table:table-cell>
              </table:table-row>
              <table:table-row table:style-name="row">
                <table:table-cell table:style-name="cell_frame_all" table:number-rows-spanned="1" table:number-columns-spanned="1">
                  <text:p text:style-name="table_al">Beheerstichting De Copper</text:p>
                </table:table-cell>
                <table:table-cell table:style-name="cell_frame_all" table:number-rows-spanned="1" table:number-columns-spanned="1">
                  <text:p text:style-name="table_al">De stichting beheert, onderhoudt en exploiteert de gymzaal De Copper in Hei- en Boeicop. De gymzaal is eigendom van de gemeente, die het verhuurt heeft aan de stichting. De stichting verhuurt de gymzaal aan het onderwijs en de sportverenigingen. De stichting ontvangt een subsidie om haar activiteiten naar behoren uit te voeren.</text:p>
                </table:table-cell>
                <table:table-cell table:style-name="cell_frame_all" table:number-rows-spanned="1" table:number-columns-spanned="1">
                  <text:p text:style-name="table_al">
                    <text:span text:style-name="nadrukvet">31.067 euro</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Voetbalvereniging Leerdam Sport ‘55</text:p>
                </table:table-cell>
                <table:table-cell table:style-name="cell_frame_all" table:number-rows-spanned="1" table:number-columns-spanned="1">
                  <text:p text:style-name="table_al">Voetbalvereniging Leerdam Sport beheert, onderhoudt en exploiteert sportpark Leerdam Sport. Het is in zijn geheel eigendom van de gemeente, die het aan Leerdam Sport verhuurt. Leerdam Sport geeft de velden en kleedkamers in gebruik aan maatschappelijke organisaties, zoals o.a. het onderwijs en de buitenschoolse opvang  De stichting ontvangt een subsidie om haar activiteiten naar behoren uit te voeren. Voor het parkbeheer ontvangt Leerdam Sport een subsidie van 10.000 euro op jaarbasis. Leerdam Sport verzorgt vanaf 1 januari regulier en specialistisch onderhoud van 1 kunstgrasveld. Daarnaast heeft Leerdam Sport ook aangegeven het regulier en specialistisch onderhoud uit te voeren van twee andere velden en de parkinfrastructuur. Dat geschiedt met ingang van 1 juli 2023. Het gaat om 1 natuurgras wedstrijdveld en 1 multifunctioneel veld (wed- en trainingsveld).  </text:p>
                </table:table-cell>
                <table:table-cell table:style-name="cell_frame_all" table:number-rows-spanned="1" table:number-columns-spanned="1">
                  <text:p text:style-name="table_al">
                    <text:span text:style-name="nadrukvet">35.250 euro</text:span>
                  </text:p>
                </table:table-cell>
              </table:table-row>
              <table:table-row table:style-name="row">
                <table:table-cell table:style-name="cell_frame_all" table:number-rows-spanned="1" table:number-columns-spanned="1">
                  <text:p text:style-name="table_al">Voetbalvereniging Ameide</text:p>
                </table:table-cell>
                <table:table-cell table:style-name="cell_frame_all" table:number-rows-spanned="1" table:number-columns-spanned="1">
                  <text:p text:style-name="table_al">Voetbalvereniging onderhoudt het sportpark in Ameide / Tienhoven. Velden en parkinfrastructuur zijn eigendom van de gemeente, die de club van de gemeente huurt. De kantine en kleedkamers zijn eigendom van de voetbalclub. De voetbalvereniging ontvangt een subsidie om haar activiteiten naar behoren uit te voeren. Vv Ameide onderhoudt de natuurgrasvelden (wedstrijdveld en trainingsveld / jeugdveld) en parkinfrastructuur. Een deel van het onderhoud wordt in opdracht van de gemeente uitgevoerd door een aannemer. (zijnde het kunstgrasveld)</text:p>
                </table:table-cell>
                <table:table-cell table:style-name="cell_frame_all" table:number-rows-spanned="1" table:number-columns-spanned="1">
                  <text:p text:style-name="table_al">
                    <text:span text:style-name="nadrukvet">18.629 euro</text:span>
                  </text:p>
                </table:table-cell>
              </table:table-row>
              <table:table-row table:style-name="row">
                <table:table-cell table:style-name="cell_frame_all" table:number-rows-spanned="1" table:number-columns-spanned="1">
                  <text:p text:style-name="table_al">Voetbalvereniging SC Meerkerk</text:p>
                </table:table-cell>
                <table:table-cell table:style-name="cell_frame_all" table:number-rows-spanned="1" table:number-columns-spanned="1">
                  <text:p text:style-name="table_al">Voetbalvereniging onderhoudt het sportpark De Burcht in Meerkerk. Velden en parkinfrastructuur zijn eigendom van de gemeente, die de club van de gemeente huurt. De kantine en kleedkamers zijn eigendom van de voetbalclub. De voetbalvereniging ontvangt een subsidie om haar activiteiten naar behoren uit te voeren. Het gaat om het onderhouden van 1 natuurgrasveld en parkinfrastructuur (3 meter rondom de velden gerekend vanaf het veld). De voetbalclub ontvangt derhalve en vergoeding voor het onderhoud van het natuurgrasveld en het onderhoud van de parkinfra en 50% van het onderhoud van de kunstgrasvelden.</text:p>
                </table:table-cell>
                <table:table-cell table:style-name="cell_frame_all" table:number-rows-spanned="1" table:number-columns-spanned="1">
                  <text:p text:style-name="table_al">
                    <text:span text:style-name="nadrukvet">23.296 euro</text:span>
                  </text:p>
                </table:table-cell>
              </table:table-row>
              <table:table-row table:style-name="row">
                <table:table-cell table:style-name="cell_frame_all" table:number-rows-spanned="1" table:number-columns-spanned="1">
                  <text:p text:style-name="table_al">Voetbalvereniging H.S.S.C. ‘61</text:p>
                </table:table-cell>
                <table:table-cell table:style-name="cell_frame_all" table:number-rows-spanned="1" table:number-columns-spanned="1">
                  <text:p text:style-name="table_al">Voetbalvereniging onderhoudt het sportpark ’t Plein in Hei- en Boeicop. Velden en parkinfrastructuur zijn eigendom van de gemeente, die de club van de gemeente huurt. De kantine en kleedkamers zijn eigendom van de gemeente, maar beheer en onderhoud is overgedragen aan de voetbalclub. HSSC61 ontvangt een bijdrage van de gemeente voor het onderhouden van natuurgrasvelden en parkinfrastructuur. Een deel van het onderhoud (kunstgrasveld) wordt in opdracht van de club uitgevoerd door een aannemer.</text:p>
                </table:table-cell>
                <table:table-cell table:style-name="cell_frame_all" table:number-rows-spanned="1" table:number-columns-spanned="1">
                  <text:p text:style-name="table_al">
                    <text:span text:style-name="nadrukvet">34.290 euro</text:span>
                  </text:p>
                </table:table-cell>
              </table:table-row>
              <table:table-row table:style-name="row">
                <table:table-cell table:style-name="cell_frame_all" table:number-rows-spanned="1" table:number-columns-spanned="1">
                  <text:p text:style-name="table_al">Voetbalvereniging SC Everstein</text:p>
                </table:table-cell>
                <table:table-cell table:style-name="cell_frame_all" table:number-rows-spanned="1" table:number-columns-spanned="1">
                  <text:p text:style-name="table_al">Voetbalvereniging onderhoudt het sportpark Everstein: 1 kunstgrasveld, 2 natuurgras wedstrijdvelden en 1 natuurgras trainingsveld en de parkinfrastructuur. Met de club is overeengekomen dat ze alle velden en de parkinfra onderhouden. Als tegenprestatie betalen zij geen huur en ontvangen zij een aanvullende bijdrage in de onderhoudskosten.</text:p>
                </table:table-cell>
                <table:table-cell table:style-name="cell_frame_all" table:number-rows-spanned="1" table:number-columns-spanned="1">
                  <text:p text:style-name="table_al">
                    <text:span text:style-name="nadrukvet">22.346 euro</text:span>
                  </text:p>
                </table:table-cell>
              </table:table-row>
              <table:table-row table:style-name="row">
                <table:table-cell table:style-name="cell_frame_all" table:number-rows-spanned="1" table:number-columns-spanned="1">
                  <text:p text:style-name="table_al">Totaal subsidies</text:p>
                </table:table-cell>
                <table:table-cell table:style-name="cell_frame_all" table:number-rows-spanned="1" table:number-columns-spanned="1"/>
                <table:table-cell table:style-name="cell_frame_all" table:number-rows-spanned="1" table:number-columns-spanned="1">
                  <text:p text:style-name="table_al">
                    <text:span text:style-name="nadrukvet">469.623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470.000 euro</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3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Onbekend</meta:user-defined>
    <meta:user-defined meta:name="OVERHEIDop.referentienummer">846902</meta:user-defined>
    <meta:user-defined meta:name="DCTERMS.alternative">Nadere regels budgetsubsidies Sport gemeente Vijfheerenlanden 2023 en 2024</meta:user-defined>
    <dc:language>nl</dc:language>
    <meta:user-defined meta:name="OVERHEIDop.locatietype/OVERHEIDop.gebiedsmarkering">Gemeente</meta:user-defined>
    <meta:user-defined meta:name="DC.title">Nadere regels budgetsubsidies Sport gemeente Vijfheerenlanden 2023 en 2024</meta:user-defined>
    <meta:user-defined meta:name="DCTERMS.W3CDTF/DCTERMS.available">2023-07-13</meta:user-defined>
    <meta:user-defined meta:name="DCTERMS.W3CDTF/OVERHEIDop.jaargang">2023</meta:user-defined>
    <meta:user-defined meta:name="OVERHEIDop.publicationIssue">308345</meta:user-defined>
    <meta:user-defined meta:name="OVERHEIDop.betreftRegeling">CVDR698903_1</meta:user-defined>
    <meta:user-defined meta:name="xs:date/OVERHEIDop.startdatum">2023-07-14</meta:user-defined>
    <meta:user-defined meta:name="xs:date/OVERHEIDop.einddatum">2023-01-01</meta:user-defined>
    <meta:user-defined meta:name="OVERHEIDop.GmbID/DC.identifier">gmb-2023-308345</meta:user-defined>
    <meta:user-defined meta:name="OVERHEIDop.versieInformatie"/>
  </office:meta>
</office:document-meta>
</file>