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akei 4, 3161LK Rhoon - 2023-001288, het plaatsen van een uitbouw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2023-001288 voor het plaatsen van een uitbouw aan de voor- en achterzijde van de woning op locatie Lakei 4, 3161LK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jul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833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kei 4, 3161LK Rhoon</meta:user-defined>
    <dc:language>nl</dc:language>
    <meta:user-defined meta:name="OVERHEIDop.locatietype/OVERHEIDop.gebiedsmarkering">Punt</meta:user-defined>
    <meta:user-defined meta:name="DC.title">Kennisgeving verleend besluit op Omgevingsvergunning, Lakei 4, 3161LK Rhoon - 2023-001288, het plaatsen van een uitbouw aan de voor- en achterzijde van de wo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39</meta:user-defined>
    <meta:user-defined meta:name="OVERHEIDop.GmbID/DC.identifier">gmb-2023-308339</meta:user-defined>
    <meta:user-defined meta:name="OVERHEIDop.versieInformatie"/>
  </office:meta>
</office:document-meta>
</file>