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INDUSTRIEWEG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starten van bedrijf Z23-263648, gevestigd aan de Industrieweg 24 in Vught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83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INDUSTRIEWEG 24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338</meta:user-defined>
    <meta:user-defined meta:name="OVERHEIDop.GmbID/DC.identifier">gmb-2023-308338</meta:user-defined>
    <meta:user-defined meta:name="OVERHEIDop.versieInformatie"/>
  </office:meta>
</office:document-meta>
</file>