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 [ZWD01C07586]  Zegwaard C 7586   op 0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is een aanvraag Omgevingsvergunning ontvangen voor het kappen van één boom op locatie  [ZWD01C07586]  Zegwaard C 7586  . De aanvraag is geregistreerd onder zaaknummer 2023-06207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3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2076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 [ZWD01C07586]  Zegwaard C 7586   op 07-07-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35</meta:user-defined>
    <meta:user-defined meta:name="OVERHEIDop.GmbID/DC.identifier">gmb-2023-308335</meta:user-defined>
    <meta:user-defined meta:name="OVERHEIDop.versieInformatie"/>
  </office:meta>
</office:document-meta>
</file>