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 PROCEDURE – BOUWEN EN PLANOLOGISCH STRIJDIG GEBRUIK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oslaan 49 Vught, uitbreiding van de bedrijfsgebouwen, Z23-2654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83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UITGEBREID PROCEDURE – BOUWEN EN PLANOLOGISCH STRIJDIG GEBRUIK – BOSLAAN 49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322</meta:user-defined>
    <meta:user-defined meta:name="OVERHEIDop.GmbID/DC.identifier">gmb-2023-308322</meta:user-defined>
    <meta:user-defined meta:name="OVERHEIDop.versieInformatie"/>
  </office:meta>
</office:document-meta>
</file>