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rktverordening gemeente Altena 2020 inzake de verdeling van vaste standplaatsvergunningen</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de raad in artikel 4 van de Marktverordening gemeente Altena 2020 aan ons college de bevoegdheid heeft gegeven nadere regels te stellen voor het bepaalde in de Marktverordening gemeente Altena 2020;</text:p>
              </text:list-item>
              <text:list-item text:style-override="id1-3-2-1-1-5-2">
                <text:number>•</text:number>
                <text:p text:style-name="al">de raad in artikel 6 lid 2 van de Marktverordening gemeente Altena 2020 aan ons college de bevoegdheid heeft gegeven nadere regels te stellen met betrekking tot de samenstelling en werkwijze van de selectiecommissie;</text:p>
              </text:list-item>
              <text:list-item text:style-override="id1-3-2-1-1-5-3">
                <text:number>•</text:number>
                <text:p text:style-name="al">het wenselijk is nadere regels vast te stellen met betrekking tot de verdeling van vaste standplaatsvergunningen via selectie;</text:p>
              </text:list-item>
            </text:list>
            <text:p text:style-name="al">
            <text:span text:style-name="nadrukvet">Besluit:</text:span>
          </text:p>
            <text:p text:style-name="al"/>
            <text:list text:style-name="id1-3-2-1-1-8">
              <text:list-item text:style-override="id1-3-2-1-1-8-1">
                <text:number>•</text:number>
                <text:p text:style-name="al">vast te stellen de volgende Nadere regels Marktverordening gemeente Altena 2020 inzake de verdeling van vaste standplaatsvergunningen</text:p>
              </text:list-item>
            </text:list>
            <text:p text:style-name="al">
            <text:span text:style-name="nadrukvet">Nadere regels Marktverordening gemeente Altena 2020 inzake de verdeling van vaste standplaatsvergun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gemeente: gemeente Altena;</text:p>
              </text:list-item>
              <text:list-item text:style-override="id1-3-2-2-1-3-2">
                <text:number>b.</text:number>
                <text:p text:style-name="al">college: college van burgemeester en wethouders van de gemeente Altena;</text:p>
              </text:list-item>
              <text:list-item text:style-override="id1-3-2-2-1-3-3">
                <text:number>c.</text:number>
                <text:p text:style-name="al">marktverordening: de Marktverordening gemeente Altena 2020;</text:p>
              </text:list-item>
              <text:list-item text:style-override="id1-3-2-2-1-3-4">
                <text:number>d.</text:number>
                <text:p text:style-name="al">gegadigde: aanvrager van een vaste standplaatsvergunning op een door het college ingestelde warenmarkt;</text:p>
              </text:list-item>
              <text:list-item text:style-override="id1-3-2-2-1-3-5">
                <text:number>e.</text:number>
                <text:p text:style-name="al">selectiecommissie: commissie die is ingesteld door het college en het college adviseert over de markten en het selecteren van een vaste standplaatshouder voor een van de markten in het geval van meerdere gegadigden voor één beschikbare vergun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van toepassing als op grond van het inrichtingsplan voor een markt het selectiestelsel wordt gehanteerd voor de toekenning van vaste standplaatsvergunningen. </text:p>
          </text:section>
          <text:section text:name="artikel_id1-3-2-2-3" text:style-name="artikel">
            <text:p text:style-name="artikel_kop_titel"><text:span text:style-name="artikel_kop_label">Artikel</text:span> <text:span text:style-name="artikel_kop_nr">3</text:span> Verdeling vaste standplaatsvergunningen </text:p>
            <text:list text:style-name="id1-3-2-2-3-2">
              <text:list-item text:style-override="id1-3-2-2-3-2">
                <text:number>1.</text:number>
                <text:p text:style-name="al">Onverminderd het bepaalde in artikel 10 van de marktverordening wordt de vaste standplaatsvergunning verleend aan de gegadigde met het hoogste aantal punten op basis van de beoordeling. </text:p>
              </text:list-item>
              <text:list-item text:style-override="id1-3-2-2-3-3">
                <text:number>2.</text:number>
                <text:p text:style-name="al">Als meer gegadigden hetzelfde aantal punten krijgen toegekend, vindt de verdeling van de vergunning tussen hen plaats via loting door middel van een trekking door een afvaardiging van de selectiecommissie, waarvoor gegadigden worden uitgenodigd.</text:p>
              </text:list-item>
            </text:list>
          </text:section>
          <text:section text:name="artikel_id1-3-2-2-4" text:style-name="artikel">
            <text:p text:style-name="artikel_kop_titel"><text:span text:style-name="artikel_kop_label">Artikel</text:span> <text:span text:style-name="artikel_kop_nr">4</text:span> Titel en inwerking nadere regels</text:p>
            <text:list text:style-name="id1-3-2-2-4-2">
              <text:list-item text:style-override="id1-3-2-2-4-2">
                <text:number>1.</text:number>
                <text:p text:style-name="al">Deze nadere regels worden aangehaald als “Nadere regels Marktverordening gemeente Altena 2020 inzake de verdeling van vaste standplaatsvergunningen”</text:p>
              </text:list-item>
              <text:list-item text:style-override="id1-3-2-2-4-3">
                <text:number>2.</text:number>
                <text:p text:style-name="al">Deze nadere regels treden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 2023 </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3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Nadere regels Marktverordening gemeente Altena 2020 inzake de verdeling van vaste standplaatsvergunningen</meta:user-defined>
    <dc:language>nl</dc:language>
    <meta:user-defined meta:name="OVERHEIDop.locatietype/OVERHEIDop.gebiedsmarkering">Gemeente</meta:user-defined>
    <meta:user-defined meta:name="DC.title">Nadere regels Marktverordening gemeente Altena 2020 inzake de verdeling van vaste standplaatsvergunningen</meta:user-defined>
    <meta:user-defined meta:name="DCTERMS.W3CDTF/DCTERMS.available">2023-07-13</meta:user-defined>
    <meta:user-defined meta:name="DCTERMS.W3CDTF/OVERHEIDop.jaargang">2023</meta:user-defined>
    <meta:user-defined meta:name="OVERHEIDop.publicationIssue">308320</meta:user-defined>
    <meta:user-defined meta:name="OVERHEIDop.betreftRegeling">CVDR698902_1</meta:user-defined>
    <meta:user-defined meta:name="xs:date/OVERHEIDop.startdatum">2023-07-14</meta:user-defined>
    <meta:user-defined meta:name="OVERHEIDop.GmbID/DC.identifier">gmb-2023-308320</meta:user-defined>
    <meta:user-defined meta:name="OVERHEIDop.versieInformatie"/>
  </office:meta>
</office:document-meta>
</file>