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De Riethoek 72, 3901 KT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De Riethoek 72, 3901 KT Veenendaal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De Riethoek 72 3901 KT Veenendaal</text:p>
            <text:p text:style-name="common-al">Zaakkenmerk: CLZ-00009603</text:p>
            <text:p text:style-name="common-al">Aanvraagnummer: 7334329</text:p>
            <text:p text:style-name="common-al">Verlenen van een omgevingsvergunning op 18 januari 2023</text:p>
            <text:p text:style-name="common-al">Betreft: het realiseren van een dakkapel op het voordakvlak</text:p>
            <text:p text:style-name="common-al">
            
          </text:p>
            <text:p text:style-name="common-al">De verleende vergunning is in te zien bij het Omgevingsloket in het gemeentehuis. Volgens de Algemene wet bestuursrecht kunnen belanghebbenden binnen zes weken na de dag waarop de vergunning is</text:p>
            <text:p text:style-name="common-al">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0832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32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32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603</meta:user-defined>
    <dc:language>nl</dc:language>
    <meta:user-defined meta:name="OVERHEIDop.locatietype/OVERHEIDop.gebiedsmarkering">Punt</meta:user-defined>
    <meta:user-defined meta:name="DC.title">Publicatie verleende vergunning De Riethoek 72, 3901 KT Veenendaal te Veenendaal</meta:user-defined>
    <meta:user-defined meta:name="DCTERMS.W3CDTF/DCTERMS.available">2023-01-24</meta:user-defined>
    <meta:user-defined meta:name="DCTERMS.W3CDTF/OVERHEIDop.jaargang">2023</meta:user-defined>
    <meta:user-defined meta:name="OVERHEIDop.publicationIssue">30832</meta:user-defined>
    <meta:user-defined meta:name="OVERHEIDop.GmbID/DC.identifier">gmb-2023-30832</meta:user-defined>
    <meta:user-defined meta:name="OVERHEIDop.versieInformatie"/>
  </office:meta>
</office:document-meta>
</file>