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de locatie Brederodestraat 162 te Zandvoort, verzonden 7 juli 2023, zaaknummer ODIJ-Z-23-1231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dakkapel op de locatie Brederodestraat 16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8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3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dakkapel op de locatie Brederodestraat 162 te Zandvoort, verzonden 7 juli 2023, zaaknummer ODIJ-Z-23-123126</meta:user-defined>
    <meta:user-defined meta:name="DCTERMS.W3CDTF/DCTERMS.available">2023-07-13</meta:user-defined>
    <meta:user-defined meta:name="DCTERMS.W3CDTF/OVERHEIDop.jaargang">2023</meta:user-defined>
    <meta:user-defined meta:name="OVERHEIDop.publicationIssue">308318</meta:user-defined>
    <meta:user-defined meta:name="OVERHEIDop.GmbID/DC.identifier">gmb-2023-308318</meta:user-defined>
    <meta:user-defined meta:name="OVERHEIDop.versieInformatie"/>
  </office:meta>
</office:document-meta>
</file>