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koopbescherming Reaumurstraat 9, 3112V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ntheffing opkoopbescherming verleend op het adres Reaumurstraat 9, 3112VN Schiedam.</text:p>
            <text:p text:style-name="common-al">De ontheffing opkoopbescherming is geregistreerd onder zaaknummer Z2023-00000390. Verzenddatum is 10 juli 2023.</text:p>
            <text:p text:style-name="common-al">
            <text:span text:style-name="nadrukvet">Inzage</text:span>
          </text:p>
            <text:p text:style-name="common-al">De ontheffing opkoopbescherming en de bijbehorende stukken liggen vanaf 19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3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het adres Reaumurstraat 9, 3112VN Schiedam</meta:user-defined>
    <dc:language>nl</dc:language>
    <meta:user-defined meta:name="OVERHEIDop.locatietype/OVERHEIDop.gebiedsmarkering">Punt</meta:user-defined>
    <meta:user-defined meta:name="DC.title">Ontheffing opkoopbescherming Reaumurstraat 9, 3112VN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313</meta:user-defined>
    <meta:user-defined meta:name="OVERHEIDop.GmbID/DC.identifier">gmb-2023-308313</meta:user-defined>
    <meta:user-defined meta:name="OVERHEIDop.versieInformatie"/>
  </office:meta>
</office:document-meta>
</file>