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1, Eisenhowerstraat 384B 6135 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ing districtgasstation</text:p>
            <text:p text:style-name="common-al">Locatie: Eisenhowerstraat 384B 6135 BW Sittard</text:p>
            <text:p text:style-name="common-al">Ontvangst datum: 11 januari 2023 </text:p>
            <text:p text:style-name="common-al">Dossiernummer: AB23.000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1, Eisenhowerstraat 384B 6135 BW Sitt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31</meta:user-defined>
    <meta:user-defined meta:name="OVERHEIDop.GmbID/DC.identifier">gmb-2023-30831</meta:user-defined>
    <meta:user-defined meta:name="OVERHEIDop.versieInformatie"/>
  </office:meta>
</office:document-meta>
</file>