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buurtfeest door Buurtvereniging Het Nieveld op 26 augustus 2023 aan Het Nieveld te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7-2023 een vergunning APV-Bijzondere wet verleend. De gemeente geeft hiermee toestemming voor het organiseren van een buurtfeest door Buurtvereniging Het Nieveld op 26 augustus 2023 aan Het Nieveld te Casteren. Het kenmerk van de gemeente voor deze zaak is ZBLA2023-0004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830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0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0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416</meta:user-defined>
    <meta:user-defined meta:name="DCTERMS.abstract">organiseren van een buurtfeest door Buurtvereniging Het Nieveld op 26 augustus 2023</meta:user-defined>
    <dc:language>nl</dc:language>
    <meta:user-defined meta:name="OVERHEIDop.locatietype/OVERHEIDop.gebiedsmarkering">Punt</meta:user-defined>
    <meta:user-defined meta:name="DC.title">Vergunning voor het organiseren van een buurtfeest door Buurtvereniging Het Nieveld op 26 augustus 2023 aan Het Nieveld te Casteren</meta:user-defined>
    <meta:user-defined meta:name="DCTERMS.W3CDTF/DCTERMS.available">2023-07-13</meta:user-defined>
    <meta:user-defined meta:name="DCTERMS.W3CDTF/OVERHEIDop.jaargang">2023</meta:user-defined>
    <meta:user-defined meta:name="OVERHEIDop.publicationIssue">308309</meta:user-defined>
    <meta:user-defined meta:name="OVERHEIDop.GmbID/DC.identifier">gmb-2023-308309</meta:user-defined>
    <meta:user-defined meta:name="OVERHEIDop.versieInformatie"/>
  </office:meta>
</office:document-meta>
</file>