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628093 - Kadastrale Gemeente Ewijk - sectie F - percelen 744 - 745 - 396 - 397 en 39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ontgraven voor de natuurcompensatie Winssensche waarden</text:p>
            <text:p text:style-name="common-al">Locatie : Kadastrale Gemeente Ewijk - sectie F - percelen 744 - 745 - 396 - 397 en 398</text:p>
            <text:p text:style-name="common-al">Datum besluit : 10 juli 2023</text:p>
            <text:p text:style-name="common-al">Datum verzending : 10 juli 2023</text:p>
            <text:p text:style-name="common-al">Zaaknummer ODRN: W.Z23.102969.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08306</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306</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306</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meente Beuningen – verleende omgevingsvergunning - OLO 7628093 - Kadastrale Gemeente Ewijk - sectie F - percelen 744 - 745 - 396 - 397 en 398.</meta:user-defined>
    <meta:user-defined meta:name="DCTERMS.W3CDTF/DCTERMS.available">2023-07-13</meta:user-defined>
    <meta:user-defined meta:name="DCTERMS.W3CDTF/OVERHEIDop.jaargang">2023</meta:user-defined>
    <meta:user-defined meta:name="OVERHEIDop.publicationIssue">308306</meta:user-defined>
    <meta:user-defined meta:name="OVERHEIDop.GmbID/DC.identifier">gmb-2023-308306</meta:user-defined>
    <meta:user-defined meta:name="OVERHEIDop.versieInformatie"/>
  </office:meta>
</office:document-meta>
</file>