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outmanlaan 5 3742P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outmanlaan 5 3742PK Baarn</text:span>,het realiseren van een erker  (11-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3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8546</meta:user-defined>
    <meta:user-defined meta:name="DCTERMS.abstract">het realiseren van een erker </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Zoutmanlaan 5 3742PK Baarn</meta:user-defined>
    <meta:user-defined meta:name="DCTERMS.W3CDTF/DCTERMS.available">2023-07-13</meta:user-defined>
    <meta:user-defined meta:name="DCTERMS.W3CDTF/OVERHEIDop.jaargang">2023</meta:user-defined>
    <meta:user-defined meta:name="OVERHEIDop.publicationIssue">308303</meta:user-defined>
    <meta:user-defined meta:name="OVERHEIDop.GmbID/DC.identifier">gmb-2023-308303</meta:user-defined>
    <meta:user-defined meta:name="OVERHEIDop.versieInformatie"/>
  </office:meta>
</office:document-meta>
</file>