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Eerste wijziging van het Aanwijzingsbesluit panden voor subsidie woningverbetering en duurzaamheid als bedoeld in de artikelen 3.1, eerste en tweede lid en 3.4 van de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27 juni 2023; kenmerk M2306-1790; </text:p>
            <text:p text:style-name="al"/>
            <text:p text:style-name="al">overwegende, dat het ter uitvoering van de Nadere regels subsidie en lening particuliere woningverbetering Rotterdam 2015 gewenst is het Aanwijzingsbesluit panden voor subsidie woningverbetering en duurzaamheid als bedoeld in de artikelen 3.1, eerste en tweede lid en 3.4 van de Nadere regels subsidie en lening particuliere woningverbetering Rotterdam 2015 van 14 december 2021 (Gemeenteblad 2021 nr. 273), uit te breiden met 27 panden;</text:p>
            <text:p text:style-name="al"/>
            <text:p text:style-name="al">gelet op artikel 3.4 van de Nadere regels subsidie en lening particuliere woningverbetering Rotterdam 2015;</text:p>
            <text:p text:style-name="al"/>
            <text:p text:style-name="al">
            <text:span text:style-name="nadrukvet">besluit:</text:span>
          </text:p>
            <text:p text:style-name="al"/>
            <text:p text:style-name="al">Het <text:span text:style-name="nadrukvet">Aanwijzingsbesluit panden voor subsidie woningverbetering en duurzaamheid als bedoeld in de artikelen 3.1, eerste en tweede lid en 3.4 van de Nadere regels subsidie en lening particuliere woningverbetering Rotterdam 2015 van 14 december 2021</text:span>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wordt als volgt gewijzigd: </text:p>
            <text:p text:style-name="al"/>
            <text:list text:style-name="id1-3-2-2-1-4">
              <text:list-item text:style-override="id1-3-2-2-1-4-1">
                <text:number>1.</text:number>
                <text:p text:style-name="al"> Onder Oud Charlois, op pagina 1, wordt ingevoegd:</text:p>
                <text:p text:style-name="al"/>
                <text:p text:style-name="al">“Verboomstraat 77-87 </text:p>
                <text:p text:style-name="al">Verboomstraat 2-6 </text:p>
                <text:p text:style-name="al">Zuidhoek 88-98 </text:p>
                <text:p text:style-name="al">
                <text:span text:style-name="nadrukondlijn">Eenheden__________27”</text:span>
              </text:p>
              </text:list-item>
              <text:list-item text:style-override="id1-3-2-2-1-4-2">
                <text:number>2.</text:number>
                <text:p text:style-name="al">In het subtotaal van Charlois wordt ”596” vervangen door ”623”. </text:p>
              </text:list-item>
              <text:list-item text:style-override="id1-3-2-2-1-4-3">
                <text:number>3.</text:number>
                <text:p text:style-name="al">In het totaal aantal eenheden Steigers op Zuid, 4e ronde wordt ”778” vervangen door ”805”</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27 juni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text:p>
          <text:p text:style-name="al">Rotterdam: <text:a xlink:href="https://www.rechtspraak.nl/Organisatie-en-contact/Organisatie/Rechtbanken/Rechtbank-Rotterdam" xlink:type="simple"><text:span text:style-name="nadrukondlijn">Rechtbank Rotterdam | Rechtspraak</text:span></text: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29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9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9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https://lokaleregelgeving.overheid.nl/CVDR373693</meta:user-defined>
    <meta:user-defined meta:name="OVERHEIDop.referentienummer">2023, nummer 116</meta:user-defined>
    <meta:user-defined meta:name="DCTERMS.alternative">Aanwijzingsbesluit panden voor subsidie woningverbetering en duurzaamheid als bedoeld in de artikelen 3.1, eerste en tweede lid en 3.4 van de Nadere regels subsidie en lening particuliere woningverbetering Rotterdam 2015</meta:user-defined>
    <dc:language>nl</dc:language>
    <meta:user-defined meta:name="OVERHEIDop.locatietype/OVERHEIDop.gebiedsmarkering">Gemeente</meta:user-defined>
    <meta:user-defined meta:name="DC.title">Aanwijzingsbesluit panden voor subsidie woningverbetering en duurzaamheid als bedoeld in de artikelen 3.1, eerste en tweede lid en 3.4 van de Nadere regels subsidie en lening particuliere woningverbetering Rotterdam 2015</meta:user-defined>
    <meta:user-defined meta:name="DCTERMS.W3CDTF/DCTERMS.available">2023-07-13</meta:user-defined>
    <meta:user-defined meta:name="DCTERMS.W3CDTF/OVERHEIDop.jaargang">2023</meta:user-defined>
    <meta:user-defined meta:name="OVERHEIDop.publicationIssue">308297</meta:user-defined>
    <meta:user-defined meta:name="OVERHEIDop.betreftRegeling">CVDR670070_2</meta:user-defined>
    <meta:user-defined meta:name="OVERHEIDop.GmbID/DC.identifier">gmb-2023-308297</meta:user-defined>
    <meta:user-defined meta:name="xs:date/OVERHEIDop.startdatum">2023-07-14</meta:user-defined>
    <meta:user-defined meta:name="OVERHEIDop.versieInformatie"/>
  </office:meta>
</office:document-meta>
</file>