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9-4-1-1">
      <style:table-column-properties/>
    </style:style>
    <style:style style:family="table-column" style:parent-style-name="colspec" style:name="id1-3-2-2-9-4-1-2">
      <style:table-column-properties/>
    </style:style>
    <style:style style:family="table-column" style:parent-style-name="colspec" style:name="id1-3-2-2-9-4-1-3">
      <style:table-column-properties/>
    </style:style>
    <style:style style:family="table-column" style:parent-style-name="colspec" style:name="id1-3-2-2-9-4-1-4">
      <style:table-column-properties/>
    </style:style>
    <style:style style:family="table-column" style:parent-style-name="colspec" style:name="id1-3-2-2-9-7-1-1">
      <style:table-column-properties/>
    </style:style>
    <style:style style:family="table-column" style:parent-style-name="colspec" style:name="id1-3-2-2-9-7-1-2">
      <style:table-column-properties/>
    </style:style>
    <style:style style:family="table-column" style:parent-style-name="colspec" style:name="id1-3-2-2-9-7-1-3">
      <style:table-column-properties/>
    </style:style>
    <style:style style:family="table-column" style:parent-style-name="colspec" style:name="id1-3-2-2-9-7-1-4">
      <style:table-column-properties/>
    </style:style>
    <style:style style:family="table-column" style:parent-style-name="colspec" style:name="id1-3-2-2-9-11-1-1">
      <style:table-column-properties/>
    </style:style>
    <style:style style:family="table-column" style:parent-style-name="colspec" style:name="id1-3-2-2-9-11-1-2">
      <style:table-column-properties/>
    </style:style>
    <style:style style:family="table-column" style:parent-style-name="colspec" style:name="id1-3-2-2-9-11-1-3">
      <style:table-column-properties/>
    </style:style>
    <style:style style:family="table-column" style:parent-style-name="colspec" style:name="id1-3-2-2-9-11-1-4">
      <style:table-column-properties/>
    </style:style>
    <style:style style:family="table-column" style:parent-style-name="colspec" style:name="id1-3-2-2-9-14-1-1">
      <style:table-column-properties/>
    </style:style>
    <style:style style:family="table-column" style:parent-style-name="colspec" style:name="id1-3-2-2-9-14-1-2">
      <style:table-column-properties/>
    </style:style>
    <style:style style:family="table-column" style:parent-style-name="colspec" style:name="id1-3-2-2-9-14-1-3">
      <style:table-column-properties/>
    </style:style>
    <style:style style:family="table-column" style:parent-style-name="colspec" style:name="id1-3-2-2-9-14-1-4">
      <style:table-column-properties/>
    </style:style>
    <style:style style:family="table-column" style:parent-style-name="colspec" style:name="id1-3-2-2-9-17-1-1">
      <style:table-column-properties/>
    </style:style>
    <style:style style:family="table-column" style:parent-style-name="colspec" style:name="id1-3-2-2-9-17-1-2">
      <style:table-column-properties/>
    </style:style>
    <style:style style:family="table-column" style:parent-style-name="colspec" style:name="id1-3-2-2-9-17-1-3">
      <style:table-column-properties/>
    </style:style>
    <style:style style:family="table-column" style:parent-style-name="colspec" style:name="id1-3-2-2-9-17-1-4">
      <style:table-column-properties/>
    </style:style>
    <text:list-style style:name="id1-3-2-2-9-17-1-5-5-4-5">
      <text:list-level-style-bullet text:bullet-char="•" text:level="1">
        <style:list-level-properties text:min-label-width="10mm"/>
      </text:list-level-style-bullet>
    </text:list-style>
    <text:list-style style:name="id1-3-2-2-9-17-1-5-5-4-5-1">
      <text:list-level-style-bullet text:bullet-char="•" text:level="1">
        <style:list-level-properties text:min-label-width="10mm"/>
      </text:list-level-style-bullet>
    </text:list-style>
    <text:list-style style:name="id1-3-2-2-9-17-1-5-5-4-5-2">
      <text:list-level-style-bullet text:bullet-char="•" text:level="1">
        <style:list-level-properties text:min-label-width="10mm"/>
      </text:list-level-style-bullet>
    </text:list-style>
    <text:list-style style:name="id1-3-2-2-9-17-1-5-5-4-5-3">
      <text:list-level-style-bullet text:bullet-char="•" text:level="1">
        <style:list-level-properties text:min-label-width="10mm"/>
      </text:list-level-style-bullet>
    </text:list-style>
    <style:style style:family="table-column" style:parent-style-name="colspec" style:name="id1-3-2-2-9-21-1-1">
      <style:table-column-properties/>
    </style:style>
    <style:style style:family="table-column" style:parent-style-name="colspec" style:name="id1-3-2-2-9-21-1-2">
      <style:table-column-properties/>
    </style:style>
    <style:style style:family="table-column" style:parent-style-name="colspec" style:name="id1-3-2-2-9-21-1-3">
      <style:table-column-properties/>
    </style:style>
    <style:style style:family="table-column" style:parent-style-name="colspec" style:name="id1-3-2-2-9-21-1-4">
      <style:table-column-properties/>
    </style:style>
    <text:list-style style:name="id1-3-2-2-9-21-1-5-2-4-5">
      <text:list-level-style-bullet text:bullet-char="•" text:level="1">
        <style:list-level-properties text:min-label-width="10mm"/>
      </text:list-level-style-bullet>
    </text:list-style>
    <text:list-style style:name="id1-3-2-2-9-21-1-5-2-4-5-1">
      <text:list-level-style-bullet text:bullet-char="•" text:level="1">
        <style:list-level-properties text:min-label-width="10mm"/>
      </text:list-level-style-bullet>
    </text:list-style>
    <text:list-style style:name="id1-3-2-2-9-21-1-5-2-4-5-2">
      <text:list-level-style-bullet text:bullet-char="•" text:level="1">
        <style:list-level-properties text:min-label-width="10mm"/>
      </text:list-level-style-bullet>
    </text:list-style>
    <text:list-style style:name="id1-3-2-2-9-21-1-5-2-4-5-3">
      <text:list-level-style-bullet text:bullet-char="•" text:level="1">
        <style:list-level-properties text:min-label-width="10mm"/>
      </text:list-level-style-bullet>
    </text:list-style>
    <text:list-style style:name="id1-3-2-2-9-21-1-5-3-4-5">
      <text:list-level-style-bullet text:bullet-char="•" text:level="1">
        <style:list-level-properties text:min-label-width="10mm"/>
      </text:list-level-style-bullet>
    </text:list-style>
    <text:list-style style:name="id1-3-2-2-9-21-1-5-3-4-5-1">
      <text:list-level-style-bullet text:bullet-char="•" text:level="1">
        <style:list-level-properties text:min-label-width="10mm"/>
      </text:list-level-style-bullet>
    </text:list-style>
    <text:list-style style:name="id1-3-2-2-9-21-1-5-3-4-5-2">
      <text:list-level-style-bullet text:bullet-char="•" text:level="1">
        <style:list-level-properties text:min-label-width="10mm"/>
      </text:list-level-style-bullet>
    </text:list-style>
    <text:list-style style:name="id1-3-2-2-9-21-1-5-3-4-5-3">
      <text:list-level-style-bullet text:bullet-char="•" text:level="1">
        <style:list-level-properties text:min-label-width="10mm"/>
      </text:list-level-style-bullet>
    </text:list-style>
    <style:style style:family="table-column" style:parent-style-name="colspec" style:name="id1-3-2-2-9-24-1-1">
      <style:table-column-properties/>
    </style:style>
    <style:style style:family="table-column" style:parent-style-name="colspec" style:name="id1-3-2-2-9-24-1-2">
      <style:table-column-properties/>
    </style:style>
    <style:style style:family="table-column" style:parent-style-name="colspec" style:name="id1-3-2-2-9-24-1-3">
      <style:table-column-properties/>
    </style:style>
    <style:style style:family="table-column" style:parent-style-name="colspec" style:name="id1-3-2-2-9-28-1-1">
      <style:table-column-properties/>
    </style:style>
    <style:style style:family="table-column" style:parent-style-name="colspec" style:name="id1-3-2-2-9-28-1-2">
      <style:table-column-properties/>
    </style:style>
    <style:style style:family="table-column" style:parent-style-name="colspec" style:name="id1-3-2-2-9-28-1-3">
      <style:table-column-properties/>
    </style:style>
    <style:style style:family="table-column" style:parent-style-name="colspec" style:name="id1-3-2-2-9-28-1-4">
      <style:table-column-properties/>
    </style: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voor het verlenen van parkeervergunningen en parkeerontheffingen gemeente Bloemendaal 2023</text:p>
      <text:section text:name="regeling_id1-3-2" text:style-name="regeling">
        <text:section text:name="aanhef_id1-3-2-1" text:style-name="aanhef">
          <text:section text:name="preambule_id1-3-2-1-1" text:style-name="preambule">
            <text:p text:style-name="al">Burgemeester en wethouders van de gemeente Bloemendaal;</text:p>
            <text:p text:style-name="al"/>
            <text:p text:style-name="al">Gelet op: </text:p>
            <text:list text:style-name="id1-3-2-1-1-4">
              <text:list-item text:style-override="id1-3-2-1-1-4-1">
                <text:number>-</text:number>
                <text:p text:style-name="al">artikel 4:81 van de Algemene wet bestuursrecht;</text:p>
              </text:list-item>
              <text:list-item text:style-override="id1-3-2-1-1-4-2">
                <text:number>-</text:number>
                <text:p text:style-name="al">de Verordening parkeerbelastingen;</text:p>
              </text:list-item>
              <text:list-item text:style-override="id1-3-2-1-1-4-3">
                <text:number>-</text:number>
                <text:p text:style-name="al">de Parkeerverordening Bloemendaal E9;</text:p>
              </text:list-item>
              <text:list-item text:style-override="id1-3-2-1-1-4-4">
                <text:number>-</text:number>
                <text:p text:style-name="al">de artikelen 25 en 87 van het RVV 1990;</text:p>
              </text:list-item>
            </text:list>
            <text:p text:style-name="al"/>
            <text:p text:style-name="al">
            <text:span text:style-name="nadrukondlijn">b e s l u i t e n:</text:span>
          </text:p>
            <text:p text:style-name="al"/>
            <text:p text:style-name="al">
            <text:span text:style-name="nadrukondlijn">in te trekken</text:span> de geconsolideerde beleidsregels voor het verlenen van parkeervergunningen en parkeerontheffingen gemeente Bloemendaal 2017;</text:p>
            <text:p text:style-name="al"/>
            <text:p text:style-name="al">
            <text:span text:style-name="nadrukondlijn">vast te stellen</text:span> de geconsolideerde beleidsregels voor het verlenen van parkeervergunningen en parkeerontheffingen gemeente Bloemendaal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arkeervergunningen en parkeerontheffingen</text:p>
            <text:p text:style-name="al">Burgemeester en wethouders hanteren de hierna genoemde beleidsregels voor het verlenen van een parkeervergunning (in gebieden met betaald parkeren en vergunninghoudersgebieden E9) respectievelijk een parkeerontheffing (in gebieden met blauwe zones) in de gemeente Bloemendaal.</text:p>
          </text:section>
          <text:section text:name="artikel_id1-3-2-2-2" text:style-name="artikel">
            <text:p text:style-name="artikel_kop_titel"><text:span text:style-name="artikel_kop_label">Artikel</text:span> <text:span text:style-name="artikel_kop_nr">2.</text:span> Wettelijke Grondslag voor parkeervergunningen en parkeerontheffingen</text:p>
            <text:list text:style-name="id1-3-2-2-2-2">
              <text:list-item text:style-override="id1-3-2-2-2-2-1">
                <text:number>a.</text:number>
                <text:p text:style-name="al">Voor vergunningen in de gebieden met betaald parkeren: de Verordening parkeerbelastingen.</text:p>
              </text:list-item>
              <text:list-item text:style-override="id1-3-2-2-2-2-2">
                <text:number>b.</text:number>
                <text:p text:style-name="al">Voor vergunningen in de parkeervergunningzone E9: de Parkeerverordening zone E9. </text:p>
              </text:list-item>
              <text:list-item text:style-override="id1-3-2-2-2-2-3">
                <text:number>c.</text:number>
                <text:p text:style-name="al">Voor ontheffingen in de blauwe zones: het betreffende verkeersbesluit, in samenhang met de artikelen 25 en 87 van het RVV 1990.</text:p>
              </text:list-item>
            </text:list>
          </text:section>
          <text:section text:name="artikel_id1-3-2-2-3" text:style-name="artikel">
            <text:p text:style-name="artikel_kop_titel"><text:span text:style-name="artikel_kop_label">Artikel</text:span> <text:span text:style-name="artikel_kop_nr">3.</text:span> Geldigheidsduur van een parkeervergunning of parkeerontheffing</text:p>
            <text:p text:style-name="al">Een parkeervergunning of parkeerontheffing is geldig gedurende één jaar of een gedeelte daarvan. </text:p>
          </text:section>
          <text:section text:name="artikel_id1-3-2-2-4" text:style-name="artikel">
            <text:p text:style-name="artikel_kop_titel"><text:span text:style-name="artikel_kop_label">Artikel</text:span> <text:span text:style-name="artikel_kop_nr">4.</text:span> Kosten voor een parkeervergunning of -ontheffing</text:p>
            <text:p text:style-name="al">De kosten voor het verlenen van een parkeervergunning of parkeerontheffing zijn vastgelegd in de Verordening parkeerbelastingen (Tarieventabel) respectievelijk de Legesverordening. </text:p>
          </text:section>
          <text:section text:name="artikel_id1-3-2-2-5" text:style-name="artikel">
            <text:p text:style-name="artikel_kop_titel"><text:span text:style-name="artikel_kop_label">Artikel</text:span> <text:span text:style-name="artikel_kop_nr">5.</text:span> Systematiek van de beleidsregels</text:p>
            <text:list text:style-name="id1-3-2-2-5-2">
              <text:list-item text:style-override="id1-3-2-2-5-2">
                <text:number>1.</text:number>
                <text:p text:style-name="al">bij het verlenen (verdelen) van parkeervergunningen en parkeerontheffingen wordt onderscheid gemaakt tussen verschillende categorieën belanghebbenden: bewoners, bezoekers, werknemers, bedrijfsauto’s en aannemers;</text:p>
              </text:list-item>
              <text:list-item text:style-override="id1-3-2-2-5-3">
                <text:number>2.</text:number>
                <text:p text:style-name="al">de mate waarin parkeervergunningen en parkeerontheffingen worden verstrekt aan de verschillende categorieën belanghebbenden hangt af van de functionele kenmerken van het gebied (bijvoorbeeld gebieden met als primaire functie wonen, werken, winkelen, recreatief gebruik of gemengd gebruik);</text:p>
              </text:list-item>
              <text:list-item text:style-override="id1-3-2-2-5-4">
                <text:number>3.</text:number>
                <text:p text:style-name="al">het doel van de beleidsregels is steeds een optimale verdeling en benutting van de openbare parkeerruimte, zodat de primaire functie van het betreffende gebied optimaal tot zijn recht komt; </text:p>
              </text:list-item>
              <text:list-item text:style-override="id1-3-2-2-5-5">
                <text:number>4.</text:number>
                <text:p text:style-name="al">in de verschillende parkeergebieden / parkeerzones worden de volgende primaire functies onderscheiden (de precieze begrenzing van de gebieden is vastgelegd in de betreffende verordening/aanwijzingsbesluit of het verkeersbesluit):</text:p>
                <text:list text:style-name="id1-3-2-2-5-5-3">
                  <text:list-item text:style-override="id1-3-2-2-5-5-3-1">
                    <text:number>a.</text:number>
                    <text:p text:style-name="al">Kop Zeeweg / strand Bloemendaal: recreatief gebruik (dagrecreatie) aangevuld met beperkt parkeren door vergunninghouders met een zakelijk of persoonlijk aan het strand gebonden belang;</text:p>
                  </text:list-item>
                  <text:list-item text:style-override="id1-3-2-2-5-5-3-2">
                    <text:number>b.</text:number>
                    <text:p text:style-name="al">Bloemendaalseweg (winkelstraat) Bloemendaal: winkelen en wonen;</text:p>
                  </text:list-item>
                  <text:list-item text:style-override="id1-3-2-2-5-5-3-3">
                    <text:number>c.</text:number>
                    <text:p text:style-name="al">Zwarteweg / Bennebroekerlaan / Rijksstraatweg Bennebroek: winkelen en wonen;</text:p>
                  </text:list-item>
                  <text:list-item text:style-override="id1-3-2-2-5-5-3-4">
                    <text:number>d.</text:number>
                    <text:p text:style-name="al">Goudsbloemplein e.o. Aerdenhout: wonen;</text:p>
                  </text:list-item>
                  <text:list-item text:style-override="id1-3-2-2-5-5-3-5">
                    <text:number>e.</text:number>
                    <text:p text:style-name="al">Kweekduin-Noord Overveen: wonen;</text:p>
                  </text:list-item>
                  <text:list-item text:style-override="id1-3-2-2-5-5-3-6">
                    <text:number>f.</text:number>
                    <text:p text:style-name="al">Prins Hendriklaan/Oranje Nassaulaan e.o. Overveen: wonen;</text:p>
                  </text:list-item>
                  <text:list-item text:style-override="id1-3-2-2-5-5-3-7">
                    <text:number>g.</text:number>
                    <text:p text:style-name="al">Vijverpark en Bijduinhof Overveen: wonen;</text:p>
                  </text:list-item>
                  <text:list-item text:style-override="id1-3-2-2-5-5-3-8">
                    <text:number>h.</text:number>
                    <text:p text:style-name="al">Bloemendaalseweg, Zijlweg, Korte Zijlweg, Zandvoorterpad Overveen: wonen en gemengd gebied.</text:p>
                  </text:list-item>
                </text:list>
              </text:list-item>
            </text:list>
          </text:section>
          <text:section text:name="artikel_id1-3-2-2-6" text:style-name="artikel">
            <text:p text:style-name="artikel_kop_titel"><text:span text:style-name="artikel_kop_label">Artikel</text:span> <text:span text:style-name="artikel_kop_nr">6.</text:span> Parkeren op eigen terrein</text:p>
            <text:p text:style-name="al">Indien de aanvrager van een parkeerontheffing of parkeervergunning beschikt over één of meer parkeerplaatsen op eigen terrein (POET) of over parkeergelegenheid die anderszins is voorbehouden voor zijn eigen gebruik (bijvoorbeeld een gehuurde privéplaats), wordt/worden deze parkeerplaatsen in mindering gebracht op het maximale aantal te verlenen parkeerontheffingen of parkeervergunningen. </text:p>
          </text:section>
          <text:section text:name="artikel_id1-3-2-2-7" text:style-name="artikel">
            <text:p text:style-name="artikel_kop_titel"><text:span text:style-name="artikel_kop_label">Artikel</text:span> <text:span text:style-name="artikel_kop_nr">7.</text:span> Begripsbepalingen</text:p>
            <text:list text:style-name="id1-3-2-2-7-2">
              <text:list-item text:style-override="id1-3-2-2-7-2-1">
                <text:number>a.</text:number>
                <text:p text:style-name="al">Bewoner: de natuurlijke persoon die als bewoner staat ingeschreven op het woonadres dat behoort tot de betreffende parkeerzone.</text:p>
              </text:list-item>
              <text:list-item text:style-override="id1-3-2-2-7-2-2">
                <text:number>b.</text:number>
                <text:p text:style-name="al">Bezoeker: de natuurlijke persoon die niet als bewoner staat ingeschreven op het woonadres dat behoort tot de betreffende parkeerzone, maar die op dat adres tijdelijk verblijft als bezoeker.</text:p>
              </text:list-item>
              <text:list-item text:style-override="id1-3-2-2-7-2-3">
                <text:number>c.</text:number>
                <text:p text:style-name="al">Hotelgast: de natuurlijke persoon die als gast verblijft in een hotel. Onder hotel wordt verstaan een bedrijf dat in hoofdzaak bestaat uit het verstrekken van nachtverblijf en waarbij het verstrekken van voedsel en dranken aan gasten / logés (daaraan) ondergeschikt is.</text:p>
              </text:list-item>
              <text:list-item text:style-override="id1-3-2-2-7-2-4">
                <text:number>d.</text:number>
                <text:p text:style-name="al">Bedrijfsauto: bijvoorbeeld een bestelauto/busje voor leverantie van goederen, een taxibusje, maar ook een personenauto die zakelijk wordt gebruikt door iemand die binnen de betreffende parkeerzone bedrijf houdt en een ambulant beroep heeft (arts, makelaar en dergelijke).</text:p>
              </text:list-item>
              <text:list-item text:style-override="id1-3-2-2-7-2-5">
                <text:number>e.</text:number>
                <text:p text:style-name="al">Werknemer: een winkelier of medewerker van een winkel of bedrijf die/dat in de betreffende parkeerzone is gevestigd, en die zijn werkzaamheden geheel of grotendeels op het winkel- of bedrijfsadres verricht en die uit hoofde van zijn werkzaamheden niet regelmatig met de auto zware en/of omvangrijke goederen of personen moet verplaatsen van/naar de winkel of het bedrijf).</text:p>
              </text:list-item>
              <text:list-item text:style-override="id1-3-2-2-7-2-6">
                <text:number>f.</text:number>
                <text:p text:style-name="al">Ambulante werknemer: een winkelier of medewerker van een winkel of bedrijf die/dat in de betreffende parkeerzone is gevestigd, en die zijn werkzaamheden geheel of grotendeels (mede) op andere locaties verricht en die daarvoor afhankelijk is van het gebruik van een auto, of die uit hoofde van zijn werkzaamheden regelmatig (dagelijks) zware en/of omvangrijke goederen of personen moet verplaatsen van/naar de winkel of het bedrijf.</text:p>
              </text:list-item>
              <text:list-item text:style-override="id1-3-2-2-7-2-7">
                <text:number>g.</text:number>
                <text:p text:style-name="al">Aannemer: de natuurlijke persoon of de rechtspersoon, die uit hoofde van zijn beroep tegen betaling werkzaamheden verricht op het adres dat behoort tot de betreffende parkeerzone en die daarvoor gebruik moet maken van een bestelbusje, aanhanger of soortgelijk voertuig voor het aan – en afvoeren van materialen, werktuigen en dergelijke.</text:p>
              </text:list-item>
            </text:list>
          </text:section>
          <text:section text:name="artikel_id1-3-2-2-8" text:style-name="artikel">
            <text:p text:style-name="artikel_kop_titel"><text:span text:style-name="artikel_kop_label">Artikel</text:span> <text:span text:style-name="artikel_kop_nr">8.</text:span> Hardheidsclausule</text:p>
            <text:p text:style-name="al">In uitzonderlijke gevallen kunnen burgemeester en wethouders gebruik maken van hun discretionaire bevoegdheid om een parkeervergunning of parkeerontheffing te verlenen in afwijking van de beleidsregels, als onverkorte toepassing van die beleidsregels zou leiden tot onredelijke benadeling van de aanvrager in relatie tot het doel dat wordt gediend met het stelsel van parkeervergunningen of parkeerontheffingen. </text:p>
          </text:section>
          <text:section text:name="artikel_id1-3-2-2-9" text:style-name="artikel">
            <text:p text:style-name="artikel_kop_titel"><text:span text:style-name="artikel_kop_label">Artikel</text:span> <text:span text:style-name="artikel_kop_nr">9.</text:span> Beleidsregels voor de verschillende parkeergebieden</text:p>
            <text:p text:style-name="al">
            <text:span text:style-name="nadrukondlijn">9.1. Gebieden met betaald parkeren</text:span>
          </text:p>
            <text:p text:style-name="al">9.1.1 Gebied Bloemendaalseweg en Kerkplein, Bloemendaal (winkelstraat)</text:p>
            <text:section text:name="table_id1-3-2-2-9-4" text:style-name="table">
              <text:p text:style-name="table_top"/>
              <table:table table:style-name="tgroup">
                <table:table-column table:style-name="id1-3-2-2-9-4-1-1"/>
                <table:table-column table:style-name="id1-3-2-2-9-4-1-2"/>
                <table:table-column table:style-name="id1-3-2-2-9-4-1-3"/>
                <table:table-column table:style-name="id1-3-2-2-9-4-1-4"/>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Voor wie?</text:p>
                  </table:table-cell>
                  <table:table-cell table:style-name="cell_frame_all" table:number-rows-spanned="1" table:number-columns-spanned="1">
                    <text:p text:style-name="table_al">Parkeervergunning?</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Bloemendaalseweg</text:p>
                    <text:p text:style-name="table_al"/>
                    <text:p text:style-name="table_al">Kerkplein</text:p>
                    <text:p text:style-name="table_al"/>
                    <text:p text:style-name="table_al">Betaald parkeren</text:p>
                  </table:table-cell>
                  <table:table-cell table:style-name="cell_frame_all" table:number-rows-spanned="1" table:number-columns-spanned="1">
                    <text:p text:style-name="table_al">bewon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aximaal 2 per adre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zoek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etalen bij parkeerautom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ijfsauto</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etalen bij parkeerautomaat of buiten het gebied park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rknemer</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parkeren buiten gebie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nemer</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betalen bij parkeerautomaat of via werkterreinvergunning </text:p>
                    <text:p text:style-name="table_al"/>
                    <text:p text:style-name="table_al">(*) in bijzondere gevallen wel via maandvergunning (1/12e jaarbedrag)</text:p>
                  </table:table-cell>
                </table:table-row>
              </table:table>
              <text:p text:style-name="table_bottom"/>
            </text:section>
            <text:p text:style-name="al"/>
            <text:p text:style-name="al">9.1.2 Gebied Kop Zeeweg, Bloemendaal aan zee (strand, parkeerterrein noord P2 en zuid P1)</text:p>
            <text:section text:name="table_id1-3-2-2-9-7" text:style-name="table">
              <text:p text:style-name="table_top"/>
              <table:table table:style-name="tgroup">
                <table:table-column table:style-name="id1-3-2-2-9-7-1-1"/>
                <table:table-column table:style-name="id1-3-2-2-9-7-1-2"/>
                <table:table-column table:style-name="id1-3-2-2-9-7-1-3"/>
                <table:table-column table:style-name="id1-3-2-2-9-7-1-4"/>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Voor wie?</text:p>
                  </table:table-cell>
                  <table:table-cell table:style-name="cell_frame_all" table:number-rows-spanned="1" table:number-columns-spanned="1">
                    <text:p text:style-name="table_al">Parkeervergunning?</text:p>
                  </table:table-cell>
                  <table:table-cell table:style-name="cell_frame_all" table:number-rows-spanned="1" table:number-columns-spanned="1">
                    <text:p text:style-name="table_al">Toelichting </text:p>
                  </table:table-cell>
                </table:table-row>
                <table:table-row table:style-name="row">
                  <table:table-cell table:style-name="cell_frame_all" table:number-rows-spanned="1" table:number-columns-spanned="1">
                    <text:p text:style-name="table_al">Kop Zeeweg</text:p>
                    <text:p text:style-name="table_al"/>
                    <text:p text:style-name="table_al">Betaald parkeren</text:p>
                  </table:table-cell>
                  <table:table-cell table:style-name="cell_frame_all" table:number-rows-spanned="1" table:number-columns-spanned="1">
                    <text:p text:style-name="table_al">bewon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 of parkeren op eigen terrein (hotelappartemen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blijfsgast hote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hotelgasten zijn maximaal 50 parkeervergunningen met plaatsgarantie beschikbaar waarmee mag worden geparkeerd op de parkeerplaatsen die zijn voorzien van parkeerbeugels op P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zoek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etalen bij parkeerautomaa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ijfsauto</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per paviljoen maximaal 2op P1 en 8 op P2</text:p>
                    <text:p text:style-name="table_al"/>
                    <text:p text:style-name="table_al">per hotel (nachtverblijf) 2 op P1 en 8 op P2</text:p>
                    <text:p text:style-name="table_al"/>
                    <text:p text:style-name="table_al">per sportclub maximaal 2 op P2</text:p>
                    <text:p text:style-name="table_al"/>
                    <text:p text:style-name="table_al">per strandwinkel maximaal 1 op P1</text:p>
                    <text:p text:style-name="table_al"/>
                    <text:p text:style-name="table_al">per strandhuisje maximaal 1 op P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rknem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combineerde regeling met bedrijfsauto’s (dus opgeteld binnen de maximum aantallen voor bedrijfsauto’s), op kent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nem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etalen bij P-automaat/dagkaart </text:p>
                  </table:table-cell>
                </table:table-row>
              </table:table>
              <text:p text:style-name="table_bottom"/>
            </text:section>
            <text:p text:style-name="al"/>
            <text:p text:style-name="al">
            <text:span text:style-name="nadrukondlijn">9.2. Gebieden met blauwe zone / parkeerschijfzone</text:span>
          </text:p>
            <text:p text:style-name="al">9.2.1. Zwarteweg/Bennebroekerlaan (Bennebroek)</text:p>
            <text:section text:name="table_id1-3-2-2-9-11" text:style-name="table">
              <text:p text:style-name="table_top"/>
              <table:table table:style-name="tgroup">
                <table:table-column table:style-name="id1-3-2-2-9-11-1-1"/>
                <table:table-column table:style-name="id1-3-2-2-9-11-1-2"/>
                <table:table-column table:style-name="id1-3-2-2-9-11-1-3"/>
                <table:table-column table:style-name="id1-3-2-2-9-11-1-4"/>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Voor wie?</text:p>
                  </table:table-cell>
                  <table:table-cell table:style-name="cell_frame_all" table:number-rows-spanned="1" table:number-columns-spanned="1">
                    <text:p text:style-name="table_al">Parkeerontheffing?</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Zwarteweg en Bennebroekerlaan blauwe zone</text:p>
                  </table:table-cell>
                  <table:table-cell table:style-name="cell_frame_all" table:number-rows-spanned="1" table:number-columns-spanned="1">
                    <text:p text:style-name="table_al">bewoner</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maximaal 2 per adres, maar alleen geldig op de Bennebroekerlaan, géén ontheffingen geldig op de Zwarteweg (winkelstr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zoek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parkeren met parkeerschijf, uitzondering: mantelzorg/thuiszorg wel ontheffing indien nodi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ijfsauto</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laden en lossen met parkeerschijf, buiten zone park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rknem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parkeren met parkeerschijf of buiten gebied park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nem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indien nodig voor werkzaamheden, per maand</text:p>
                  </table:table-cell>
                </table:table-row>
              </table:table>
              <text:p text:style-name="table_bottom"/>
            </text:section>
            <text:p text:style-name="al"/>
            <text:p text:style-name="al">9.2.2 Goudsbloemplein en omgeving (Aerdenhout)</text:p>
            <text:section text:name="table_id1-3-2-2-9-14" text:style-name="table">
              <text:p text:style-name="table_top"/>
              <table:table table:style-name="tgroup">
                <table:table-column table:style-name="id1-3-2-2-9-14-1-1"/>
                <table:table-column table:style-name="id1-3-2-2-9-14-1-2"/>
                <table:table-column table:style-name="id1-3-2-2-9-14-1-3"/>
                <table:table-column table:style-name="id1-3-2-2-9-14-1-4"/>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Voor wie?</text:p>
                  </table:table-cell>
                  <table:table-cell table:style-name="cell_frame_all" table:number-rows-spanned="1" table:number-columns-spanned="1">
                    <text:p text:style-name="table_al">Parkeerontheffing?</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Goudsbloemplein</text:p>
                    <text:p text:style-name="table_al"/>
                    <text:p text:style-name="table_al">Dahlialaan</text:p>
                    <text:p text:style-name="table_al"/>
                    <text:p text:style-name="table_al">Madelievenlaan</text:p>
                    <text:p text:style-name="table_al"/>
                    <text:p text:style-name="table_al">T van Berkhoutlaan</text:p>
                  </table:table-cell>
                  <table:table-cell table:style-name="cell_frame_all" table:number-rows-spanned="1" table:number-columns-spanned="1">
                    <text:p text:style-name="table_al">bewon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aximaal 2 per adr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zoek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parkeren met parkeerschij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ijfsauto</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parkeren met parkeerschijf, uitzondering: mantelzorg/thuiszorg wel ontheffing indien nodi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rknemer</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uitsluitend indien nodig voor ambulante werkzaamheden (bijv. arts, makel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nem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its noodzakelijk voor werkzaamheden, per maand </text:p>
                  </table:table-cell>
                </table:table-row>
              </table:table>
              <text:p text:style-name="table_bottom"/>
            </text:section>
            <text:p text:style-name="al"/>
            <text:p text:style-name="al">9.2.3 Kweekduin-noord (Overveen)</text:p>
            <text:section text:name="table_id1-3-2-2-9-17" text:style-name="table">
              <text:p text:style-name="table_top"/>
              <table:table table:style-name="tgroup">
                <table:table-column table:style-name="id1-3-2-2-9-17-1-1"/>
                <table:table-column table:style-name="id1-3-2-2-9-17-1-2"/>
                <table:table-column table:style-name="id1-3-2-2-9-17-1-3"/>
                <table:table-column table:style-name="id1-3-2-2-9-17-1-4"/>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voor wie?</text:p>
                  </table:table-cell>
                  <table:table-cell table:style-name="cell_frame_all" table:number-rows-spanned="1" table:number-columns-spanned="1">
                    <text:p text:style-name="table_al">parkeerontheffing?</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Tetterodeweg </text:p>
                    <text:p text:style-name="table_al"/>
                    <text:p text:style-name="table_al">Kweekduinweg</text:p>
                    <text:p text:style-name="table_al"/>
                    <text:p text:style-name="table_al">Ruysdaelweg</text:p>
                    <text:p text:style-name="table_al"/>
                    <text:p text:style-name="table_al">Ter Hoffsteedeweg</text:p>
                    <text:p text:style-name="table_al"/>
                    <text:p text:style-name="table_al">Bloemendaalseweg</text:p>
                    <text:p text:style-name="table_al">(noord van het spoor)</text:p>
                  </table:table-cell>
                  <table:table-cell table:style-name="cell_frame_all" table:number-rows-spanned="1" table:number-columns-spanned="1">
                    <text:p text:style-name="table_al">bewon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aximaal 2 per adre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zoek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parkeren met parkeerschijf, uitzondering: mantelzorg/thuiszorg wel ontheffing indien nodi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ijfsauto</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aar uitsluitend indien nodig voor ambulante werkzaamheden (bijv. arts, makel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rknem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en geldig op de parkeerstrook Tetterodeweg bij het station (ten westen van Ter Hoffsteedeweg) </text:p>
                    <text:p text:style-name="table_al"/>
                    <text:p text:style-name="table_al"> (*) ontheffingen voor bewoners en ambulante bedrijfsauto’s zijn <text:span text:style-name="nadrukondlijn">niet</text:span> geldig op de volgende plekken: </text:p>
                    <text:p text:style-name="table_al"/>
                    <text:list text:style-name="id1-3-2-2-9-17-1-5-5-4-5">
                      <text:list-item text:style-override="id1-3-2-2-9-17-1-5-5-4-5-1">
                        <text:number>•</text:number>
                        <text:p text:style-name="table_al">in de winkelstraat (tussen Julianalaan en spoor) </text:p>
                      </text:list-item>
                      <text:list-item text:style-override="id1-3-2-2-9-17-1-5-5-4-5-2">
                        <text:number>•</text:number>
                        <text:p text:style-name="table_al">op het eigen parkeerterrein van Albert Heijn/hoek Tetterodeweg</text:p>
                      </text:list-item>
                      <text:list-item text:style-override="id1-3-2-2-9-17-1-5-5-4-5-3">
                        <text:number>•</text:number>
                        <text:p text:style-name="table_al">op de parkeerstrook in de Ter Hoffsteedeweg (tussen Albert Heijn en Militairenweg, omdat deze parkeerplekken voor winkelend publiek beschikbaar moeten blijv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nem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its noodzakelijk voor werkzaamheden, per maand</text:p>
                  </table:table-cell>
                </table:table-row>
              </table:table>
              <text:p text:style-name="table_bottom"/>
            </text:section>
            <text:p text:style-name="al"/>
            <text:p text:style-name="al">
            <text:span text:style-name="nadrukondlijn">9.3. Gebieden voor parkeervergunninghouders (zone E9)</text:span>
          </text:p>
            <text:p text:style-name="al">9.3.1 parkeerzone E9 Prins Hendriklaan/Oranje Nassaulaan e.d. (Overveen)</text:p>
            <text:section text:name="table_id1-3-2-2-9-21" text:style-name="table">
              <text:p text:style-name="table_top"/>
              <table:table table:style-name="tgroup">
                <table:table-column table:style-name="id1-3-2-2-9-21-1-1"/>
                <table:table-column table:style-name="id1-3-2-2-9-21-1-2"/>
                <table:table-column table:style-name="id1-3-2-2-9-21-1-3"/>
                <table:table-column table:style-name="id1-3-2-2-9-21-1-4"/>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Voor wie?</text:p>
                  </table:table-cell>
                  <table:table-cell table:style-name="cell_frame_all" table:number-rows-spanned="1" table:number-columns-spanned="1">
                    <text:p text:style-name="table_al">Parkeervergunning?</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Prins Hendriklaan</text:p>
                    <text:p text:style-name="table_al"/>
                    <text:p text:style-name="table_al">Oranje Nassaulaan</text:p>
                    <text:p text:style-name="table_al"/>
                    <text:p text:style-name="table_al">Jan Willem Frisolaan</text:p>
                    <text:p text:style-name="table_al"/>
                    <text:p text:style-name="table_al">Ernst Casimirlaan</text:p>
                    <text:p text:style-name="table_al"/>
                    <text:p text:style-name="table_al">Viaduct Julianalaan noordzijde</text:p>
                  </table:table-cell>
                  <table:table-cell table:style-name="cell_frame_all" table:number-rows-spanned="1" table:number-columns-spanned="1">
                    <text:p text:style-name="table_al">bewon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maximum aantal per adres </text:p>
                    <text:p text:style-name="table_al"/>
                    <text:p text:style-name="table_al">tevens komen de volgende bewoners die <text:span text:style-name="nadrukondlijn">buiten het gebied wonen</text:span> in aanmerking voor maximaal 2 <text:span text:style-name="nadrukondlijn">bewonersvergunningen</text:span> voor de parkeerplaatsen onder het Randwegviaduct <text:span text:style-name="nadrukondlijn">noord</text:span>zijde: </text:p>
                    <text:p text:style-name="table_al"/>
                    <text:list text:style-name="id1-3-2-2-9-21-1-5-2-4-5">
                      <text:list-item text:style-override="id1-3-2-2-9-21-1-5-2-4-5-1">
                        <text:number>•</text:number>
                        <text:p text:style-name="table_al">de Julianalaan (tussen Vrijburglaan en Stoopplein) </text:p>
                      </text:list-item>
                      <text:list-item text:style-override="id1-3-2-2-9-21-1-5-2-4-5-2">
                        <text:number>•</text:number>
                        <text:p text:style-name="table_al">de Willem de Zwijgerlaan </text:p>
                      </text:list-item>
                      <text:list-item text:style-override="id1-3-2-2-9-21-1-5-2-4-5-3">
                        <text:number>•</text:number>
                        <text:p text:style-name="table_al">de Prins Mauritslaa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zoek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aximaal 2 per adres </text:p>
                    <text:p text:style-name="table_al"/>
                    <text:p text:style-name="table_al">tevens komen de volgende bewoners die <text:span text:style-name="nadrukondlijn">buiten het gebied wonen</text:span> in aanmerking voor maximaal 2 <text:span text:style-name="nadrukondlijn">bezoekersvergunningen</text:span> voor de parkeerplaatsen onder het Randwegviaduct <text:span text:style-name="nadrukondlijn">noord</text:span>zijde: </text:p>
                    <text:p text:style-name="table_al"/>
                    <text:list text:style-name="id1-3-2-2-9-21-1-5-3-4-5">
                      <text:list-item text:style-override="id1-3-2-2-9-21-1-5-3-4-5-1">
                        <text:number>•</text:number>
                        <text:p text:style-name="table_al">Julianalaan (tussen Vrijburglaan en Stoopplein) </text:p>
                      </text:list-item>
                      <text:list-item text:style-override="id1-3-2-2-9-21-1-5-3-4-5-2">
                        <text:number>•</text:number>
                        <text:p text:style-name="table_al">Willen de Zwijgerlaan </text:p>
                      </text:list-item>
                      <text:list-item text:style-override="id1-3-2-2-9-21-1-5-3-4-5-3">
                        <text:number>•</text:number>
                        <text:p text:style-name="table_al">Prins Mauritslaa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ijfsauto</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uitsluitend indien nodig voor ambulante werkzaamheden (bijv. arts, makel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rknem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nzij in het bezit van gehandicaptenparkeerkaart (i.v.m. sociale werkplaats Ernst.Casimirla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nem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its noodzakelijk voor werkzaamheden, per maand </text:p>
                  </table:table-cell>
                </table:table-row>
              </table:table>
              <text:p text:style-name="table_bottom"/>
            </text:section>
            <text:p text:style-name="al"/>
            <text:p text:style-name="al">9.3.2 parkeerzone E9 Vijverpark en Bijduinhof (Overveen)</text:p>
            <text:section text:name="table_id1-3-2-2-9-24" text:style-name="table">
              <text:p text:style-name="table_top"/>
              <table:table table:style-name="tgroup">
                <table:table-column table:style-name="id1-3-2-2-9-24-1-1"/>
                <table:table-column table:style-name="id1-3-2-2-9-24-1-2"/>
                <table:table-column table:style-name="id1-3-2-2-9-24-1-3"/>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Voor wie?</text:p>
                  </table:table-cell>
                  <table:table-cell table:style-name="cell_frame_all" table:number-rows-spanned="1" table:number-columns-spanned="1">
                    <text:p text:style-name="table_al">Parkeervergunning?</text:p>
                  </table:table-cell>
                </table:table-row>
                <table:table-row table:style-name="row">
                  <table:table-cell table:style-name="cell_frame_all" table:number-rows-spanned="1" table:number-columns-spanned="1">
                    <text:p text:style-name="table_al">Vijverpark E9 en Bijduinhof</text:p>
                    <text:p text:style-name="table_al"/>
                    <text:p text:style-name="table_al">Gebied omsloten door de Bloemendaalseweg, het spoor Haarlem-Zandvoort, de Bijdorplaan (grens Haarlem) en de Zijlweg. </text:p>
                    <text:p text:style-name="table_al"/>
                    <text:p text:style-name="table_al">Parkeervergunningen zijn alleen geldig in het inliggende gebied, niet op de genoemde grenswegen</text:p>
                  </table:table-cell>
                  <table:table-cell table:style-name="cell_frame_all" table:number-rows-spanned="1" table:number-columns-spanned="1">
                    <text:p text:style-name="table_al">Bewoner</text:p>
                  </table:table-cell>
                  <table:table-cell table:style-name="cell_frame_all" table:number-rows-spanned="1" table:number-columns-spanned="1">
                    <text:p text:style-name="table_al">Nee; parkeren op eigen terrei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zoeker Vijverpark</text:p>
                  </table:table-cell>
                  <table:table-cell table:style-name="cell_frame_all" table:number-rows-spanned="1" table:number-columns-spanned="1">
                    <text:p text:style-name="table_al">ja, maximaal 2 per adres, alleen geldig in Vijverpa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zoeker Bijduinhof</text:p>
                  </table:table-cell>
                  <table:table-cell table:style-name="cell_frame_all" table:number-rows-spanned="1" table:number-columns-spanned="1">
                    <text:p text:style-name="table_al">nee, parkeerruimte voor bezoekers is voorzien in parkeergarage of met parkeerschijf in de naastgelegen blauwe zon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rknemer ambulant</text:p>
                  </table:table-cell>
                  <table:table-cell table:style-name="cell_frame_all" table:number-rows-spanned="1" table:number-columns-spanned="1">
                    <text:p text:style-name="table_al">nee/n.v.t. (zone kent uitsluitend woningen); bij evt. bedrijf aan huis, parkeren op eigen terrei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rknemer niet ambulant</text:p>
                  </table:table-cell>
                  <table:table-cell table:style-name="cell_frame_all" table:number-rows-spanned="1" table:number-columns-spanned="1">
                    <text:p text:style-name="table_al">nee/n.v.t. (zone kent uitsluitend woningen); bij evt. bedrijf aan huis, parkeren op eigen terrei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nemer</text:p>
                  </table:table-cell>
                  <table:table-cell table:style-name="cell_frame_all" table:number-rows-spanned="1" table:number-columns-spanned="1">
                    <text:p text:style-name="table_al">mits noodzakelijk voor werkzaamheden, per maand</text:p>
                  </table:table-cell>
                </table:table-row>
              </table:table>
              <text:p text:style-name="table_bottom"/>
            </text:section>
            <text:p text:style-name="al"/>
            <text:p text:style-name="al">
            <text:span text:style-name="nadrukondlijn">9.4. Gebied met gecombineerde zone vergunninghouders E9 en blauwe zone </text:span>
          </text:p>
            <text:p text:style-name="al">9.4.1. Bloemendaalseweg Overveen, Zijlweg, Korte Zijlweg, Zandvoorterpad (Overveen)</text:p>
            <text:section text:name="table_id1-3-2-2-9-28" text:style-name="table">
              <text:p text:style-name="table_top"/>
              <table:table table:style-name="tgroup">
                <table:table-column table:style-name="id1-3-2-2-9-28-1-1"/>
                <table:table-column table:style-name="id1-3-2-2-9-28-1-2"/>
                <table:table-column table:style-name="id1-3-2-2-9-28-1-3"/>
                <table:table-column table:style-name="id1-3-2-2-9-28-1-4"/>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Voor wie?</text:p>
                  </table:table-cell>
                  <table:table-cell table:style-name="cell_frame_all" table:number-rows-spanned="1" table:number-columns-spanned="1">
                    <text:p text:style-name="table_al">Combivergunning?</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Bloemendaalseweg Overveen (ten zuiden van het spoor), pleintje Van Wijk, Zijlweg, Korte Zijlweg, Zandvoorterpad) (Combizone)</text:p>
                    <text:p text:style-name="table_al"/>
                    <text:p text:style-name="table_al">Bloemendaalseweg is altijd zone E9 (09.00-21.00)</text:p>
                    <text:p text:style-name="table_al"/>
                    <text:p text:style-name="table_al">Pleintje Van Wijk, deel Zandvoorterpad en deel Korte Zijlweg is overdag tot 17.30 blauwe zone en tussen 17.30 en 21.00 zone E9)</text:p>
                    <text:p text:style-name="table_al"/>
                    <text:p text:style-name="table_al">Combivergunning voor bewoner en ambulante medewerker is geldig in hele blauwe zone Overveen, dus ook Tetterodeweg / blauwe zone Kweekduin-noord</text:p>
                    <text:p text:style-name="table_al"/>
                    <text:p text:style-name="table_al">Combivergunning is niet geldig in het Vijverpark/Bijduinhof</text:p>
                  </table:table-cell>
                  <table:table-cell table:style-name="cell_frame_all" table:number-rows-spanned="1" table:number-columns-spanned="1">
                    <text:p text:style-name="table_al">Bewoner</text:p>
                  </table:table-cell>
                  <table:table-cell table:style-name="cell_frame_all" table:number-rows-spanned="1" table:number-columns-spanned="1">
                    <text:p text:style-name="table_al">Ja, maximaal 2 per adres</text:p>
                  </table:table-cell>
                  <table:table-cell table:style-name="cell_frame_all" table:number-rows-spanned="1" table:number-columns-spanned="1">
                    <text:p text:style-name="table_al">Combivergunning E9 en blauwe zon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zoek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aximaal 2 per adres, combivergunning E9 en blauwe zon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ijfsauto/</text:p>
                    <text:p text:style-name="table_al">werknemer ambulant</text:p>
                  </table:table-cell>
                  <table:table-cell table:style-name="cell_frame_all" table:number-rows-spanned="1" table:number-columns-spanned="1">
                    <text:p text:style-name="table_al">ja, maximaal 1 per bedrijf </text:p>
                  </table:table-cell>
                  <table:table-cell table:style-name="cell_frame_all" table:number-rows-spanned="1" table:number-columns-spanned="1">
                    <text:p text:style-name="table_al">combivergunning E9 en blauwe zone maar alleen als ambulant bedrijfsbelang is aangetoo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rknemer niet ambulan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theffing voor de <text:span text:style-name="nadrukondlijn">blauwe zone Tetterodeweg en Korte Zijlweg</text:span>, dus <text:span text:style-name="nadrukondlijn">niet</text:span> in de combizon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nem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its noodzakelijk voor werkzaamheden, per maand</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 10. </text:span> 
              <text:span text:style-name="nadrukvet">Inwerkingtreding en overgangsrecht</text:span>
            </text:p>
            <text:list text:style-name="id1-3-2-2-10-2">
              <text:list-item text:style-override="id1-3-2-2-10-2-1">
                <text:number>a.</text:number>
                <text:p text:style-name="al">De Beleidsregels voor het verlenen van parkeervergunningen en parkeerontheffingen 2017 worden ingetrokken met ingang van het in het tweede lid bedoelde tijdstip.</text:p>
              </text:list-item>
              <text:list-item text:style-override="id1-3-2-2-10-2-2">
                <text:number>b.</text:number>
                <text:p text:style-name="al">De Beleidsregels voor het verlenen van parkeervergunningen en parkeerontheffingen 2023 treden in werking op de eerstvolgende dag na die van publicatie.</text:p>
              </text:list-item>
              <text:list-item text:style-override="id1-3-2-2-10-2-3">
                <text:number>c.</text:number>
                <text:p text:style-name="al">Op aanvragen die zijn ingediend vóór de inwerkingtreding van de beleidsregels 2023, blijven de beleidsregels 2017 van toepassing. </text:p>
              </text:list-item>
            </text:list>
          </text:section>
        </text:section>
        <text:section text:name="regeling-sluiting_id1-3-2-3" text:style-name="regeling-sluiting">
          <text:section text:name="ondertekening_id1-3-2-3-1">
            <text:p><text:span text:style-name="functie">Aldus vastgesteld op 9 mei 2023.</text:span></text:p>
            <text:p><text:span text:style-name="functie"/></text:p>
          </text:section>
          <text:section text:name="ondertekening_id1-3-2-3-2">
            <text:p><text:span text:style-name="functie"/></text:p>
            <text:p><text:span text:style-name="functie">Burgemeester en wethouders van Bloemendaal,</text:span></text:p>
            <text:p><text:span text:style-name="functie"/></text:p>
          </text:section>
          <text:section text:name="ondertekening_id1-3-2-3-3">
            <text:p><text:span text:style-name="functie"/></text:p>
            <text:p><text:span text:style-name="functie">E. Roest, burgemeester</text:span></text:p>
            <text:p><text:span text:style-name="functie"/></text:p>
          </text:section>
          <text:section text:name="ondertekening_id1-3-2-3-4">
            <text:p><text:span text:style-name="functie"/></text:p>
            <text:p><text:span text:style-name="functie">P. Dubb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829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9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9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3-07-01</meta:user-defined>
    <meta:user-defined meta:name="DC.source">Verordening op de heffing en de invordering van parkeerbelastingen Bloemendaal 2023]|[https://lokaleregelgeving.overheid.nl/CVDR689851/1</meta:user-defined>
    <meta:user-defined meta:name="DC.source">Parkeerverordening zone E9 Bloemendaal 2006]|[https://lokaleregelgeving.overheid.nl/CVDR35457/1</meta:user-defined>
    <meta:user-defined meta:name="DC.source">artikel 25 van de Reglement verkeersregels en verkeerstekens 1990 (RVV 1990)]|[1.0:c:BWBR0004825&amp;artikel=25&amp;g=2023-07-01</meta:user-defined>
    <meta:user-defined meta:name="DC.source">artikel 87 van de Reglement verkeersregels en verkeerstekens 1990 (RVV 1990)]|[1.0:c:BWBR0004825&amp;artikel=87&amp;g=2023-07-01</meta:user-defined>
    <meta:user-defined meta:name="OVERHEIDop.referentienummer">1184988</meta:user-defined>
    <meta:user-defined meta:name="DCTERMS.alternative">Beleidsregels voor het verlenen van parkeervergunningen en parkeerontheffingen 2023</meta:user-defined>
    <dc:language>nl</dc:language>
    <meta:user-defined meta:name="OVERHEIDop.locatietype/OVERHEIDop.gebiedsmarkering">Gemeente</meta:user-defined>
    <meta:user-defined meta:name="DC.title">Beleidsregels voor het verlenen van parkeervergunningen en parkeerontheffingen gemeente Bloemendaal 2023</meta:user-defined>
    <meta:user-defined meta:name="DCTERMS.W3CDTF/DCTERMS.available">2023-07-14</meta:user-defined>
    <meta:user-defined meta:name="DCTERMS.W3CDTF/OVERHEIDop.jaargang">2023</meta:user-defined>
    <meta:user-defined meta:name="OVERHEIDop.publicationIssue">308293</meta:user-defined>
    <meta:user-defined meta:name="OVERHEIDop.betreftRegeling">CVDR698899_1</meta:user-defined>
    <meta:user-defined meta:name="xs:date/OVERHEIDop.startdatum">2023-07-15</meta:user-defined>
    <meta:user-defined meta:name="OVERHEIDop.GmbID/DC.identifier">gmb-2023-308293</meta:user-defined>
    <meta:user-defined meta:name="OVERHEIDop.versieInformatie"/>
  </office:meta>
</office:document-meta>
</file>