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26, 9247TS Ureterp</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een aanvraag ontvangen voor een Omgevingsvergunning op de locatie Selmien West 26, 9247TS Ureterp. De aanvraag is geregistreerd onder zaaknummer Z2023-00003776. De aanvraag betreft:</text:p>
            <text:p text:style-name="common-al">het plaatsen van een draaipoor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28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8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Selmien West 26, 9247TS Ureterp</meta:user-defined>
    <meta:user-defined meta:name="DCTERMS.W3CDTF/DCTERMS.available">2023-07-13</meta:user-defined>
    <meta:user-defined meta:name="DCTERMS.W3CDTF/OVERHEIDop.jaargang">2023</meta:user-defined>
    <meta:user-defined meta:name="OVERHEIDop.publicationIssue">308288</meta:user-defined>
    <meta:user-defined meta:name="OVERHEIDop.GmbID/DC.identifier">gmb-2023-308288</meta:user-defined>
    <meta:user-defined meta:name="OVERHEIDop.versieInformatie"/>
  </office:meta>
</office:document-meta>
</file>