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tijdelijk wijzigen van het gebruik voor een inpandige uitbreiding van een opvanglocatie,  Vrouwkensakker 1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tijdelijk wijzigen van het gebruik voor een inpandige uitbreiding van een opvanglocatie</text:p>
            <text:p text:style-name="common-al">Locatie: Vrouwkensakker 17 5673PE Nuenen</text:p>
            <text:p text:style-name="common-al">Zaaknummer: 08201696818</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828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8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8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696818</meta:user-defined>
    <meta:user-defined meta:name="DCTERMS.abstract">het tijdelijk wijzigen van het gebruik voor een inpandige uitbreiding van een opvanglocatie</meta:user-defined>
    <dc:language>nl</dc:language>
    <meta:user-defined meta:name="OVERHEIDop.locatietype/OVERHEIDop.gebiedsmarkering">Punt</meta:user-defined>
    <meta:user-defined meta:name="DC.title">Gemeente Nuenen, Gerwen en Nederwetten, verleende omgevingsvergunning voor het tijdelijk wijzigen van het gebruik voor een inpandige uitbreiding van een opvanglocatie,  Vrouwkensakker 17 Nuenen:</meta:user-defined>
    <meta:user-defined meta:name="DCTERMS.W3CDTF/DCTERMS.available">2023-07-13</meta:user-defined>
    <meta:user-defined meta:name="DCTERMS.W3CDTF/OVERHEIDop.jaargang">2023</meta:user-defined>
    <meta:user-defined meta:name="OVERHEIDop.publicationIssue">308286</meta:user-defined>
    <meta:user-defined meta:name="OVERHEIDop.GmbID/DC.identifier">gmb-2023-308286</meta:user-defined>
    <meta:user-defined meta:name="OVERHEIDop.versieInformatie"/>
  </office:meta>
</office:document-meta>
</file>