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3.0002, Oranjehof 3A 6166 EN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vervangen van Districtstation</text:p>
            <text:p text:style-name="common-al">Locatie:  Oranjehof 3A 6166 EN Geleen</text:p>
            <text:p text:style-name="common-al">Ontvangst datum:  11 januari 2023 </text:p>
            <text:p text:style-name="common-al">Dossiernummer:  AB23.0002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828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2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2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Sittard-Gel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ittard-Geleen – Melding Activiteitenbesluit; dossiernummer AB23.0002, Oranjehof 3A 6166 EN Gele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0828</meta:user-defined>
    <meta:user-defined meta:name="OVERHEIDop.GmbID/DC.identifier">gmb-2023-30828</meta:user-defined>
    <meta:user-defined meta:name="OVERHEIDop.versieInformatie"/>
  </office:meta>
</office:document-meta>
</file>