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reclamebord  op het perceel Westerspoor 18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3 besloten om de beslistermijn voor de aanvraag met zaaknummer Z2023-00000875 voor een omgevingsvergunning voor het plaatsen van een reclamebord  op locatie Westerspoor 18 in Wogn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827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7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7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Beschikking verlenging beslistermijn op locatie Westerspoor 18 in Wognum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een reclamebord  op het perceel Westerspoor 18 in Wognum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278</meta:user-defined>
    <meta:user-defined meta:name="OVERHEIDop.GmbID/DC.identifier">gmb-2023-308278</meta:user-defined>
    <meta:user-defined meta:name="OVERHEIDop.versieInformatie"/>
  </office:meta>
</office:document-meta>
</file>