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Alcoholwetvergunning Woudrichem: Oudendijk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/>
            <text:p text:style-name="common-al">Aangevraagde Alcoholvergunning</text:p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Woudrichem, Oudendijk 62, OVO gebouw 2023-019859</text:span>
              </text:p>
                <text:p text:style-name="al"/>
              </text:list-item>
            </text:list>
            <text:p text:style-name="common-al">De ontwerpbeschikking met de daarop betrekking hebbende stukken zijn van 13 juli tot en met 24 augustus in te zien. </text:p>
            <text:p text:style-name="common-al"/>
            <text:p text:style-name="common-al">Een ieder kan gedurende deze 6 weken schriftelijk zijn of haar mening kenbaar maken over deze aanvraag aan de burgemeester van de gemeente Altena. Als u gebruik wilt maken van de mogelijkheid om een mondelinge zienswijze kenbaar te maken, dan kunt u binnen de gestelde termijn hiervoor een afspraak maken via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27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vraag Alcoholwetvergunning Woudrichem: Oudendijk 6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71</meta:user-defined>
    <meta:user-defined meta:name="OVERHEIDop.GmbID/DC.identifier">gmb-2023-308271</meta:user-defined>
    <meta:user-defined meta:name="OVERHEIDop.versieInformatie"/>
  </office:meta>
</office:document-meta>
</file>