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tijdelijke subsidieregeling volwassenenedu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4 juli 2023;</text:p>
            <text:p text:style-name="al"/>
            <text:p text:style-name="al">gelet op artikel 160, 168 en 171 van de Gemeentewet en gelet op artikel 7 Algemene Subsidieverordening Gouda 2003;</text:p>
            <text:p text:style-name="al"/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ijdelijke subsidieregeling volwasseneneducatie 2021-2024 wordt als volgt gewijzigd:</text:p>
            <text:p text:style-name="al"/>
            <text:p text:style-name="al">A</text:p>
            <text:p text:style-name="al">Artikel 8, eerste lid, komt te luiden:</text:p>
            <text:p text:style-name="al"/>
            <text:p text:style-name="al">Het college stelt jaarlijks het subsidieplafond voor deze regeling vast en maakt dit bekend. Voor 2024 bedraagt het subsidieplafond € 475.000,-</text:p>
            <text:p text:style-name="al"/>
            <text:p text:style-name="al">B</text:p>
            <text:p text:style-name="al">Artikel 9 komt te luiden:</text:p>
            <text:p text:style-name="al"/>
            <text:p text:style-name="al">Artikel 9 Wijze van toekenning </text:p>
            <text:p text:style-name="al">De subsidie wordt verstrekt in de vorm van een activiteitensubsidie. </text:p>
            <text:p text:style-name="al"/>
            <text:p text:style-name="al">C</text:p>
            <text:p text:style-name="al">Artikel 11 komt te luiden:</text:p>
            <text:p text:style-name="al"/>
            <text:p text:style-name="al">Artikel 11 Subsidiecyclus</text:p>
            <text:p text:style-name="al">In afwijking van artikel 6 van het Uitvoeringsbesluit Algemene Subsidieverordening Gouda 2003 moet de vaststellingsaanvraag uiterlijk 1 maart van het jaar volgend op het jaar waarop de subsidieverlening betrekking heeft gehad, zijn ingediend. </text:p>
            <text:p text:style-name="al">De verantwoording moet worden ingediend op het vastgestelde verantwoordingsformulie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één dag na bekendmaking in wer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4 juli 2023,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826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3-04-01</meta:user-defined>
    <meta:user-defined meta:name="DC.source">artikel 168 van de Gemeentewet]|[1.0:c:BWBR0005416&amp;artikel=168&amp;g=2023-04-01</meta:user-defined>
    <meta:user-defined meta:name="DC.source">artikel 171 van de Gemeentewet]|[1.0:c:BWBR0005416&amp;artikel=171&amp;g=2023-04-01</meta:user-defined>
    <meta:user-defined meta:name="DC.source">Algemene subsidieverordening Gouda 2003]|[https://lokaleregelgeving.overheid.nl/CVDR250524</meta:user-defined>
    <meta:user-defined meta:name="OVERHEIDop.referentienummer">7325</meta:user-defined>
    <meta:user-defined meta:name="DCTERMS.alternative">Tijdelijke subsidieregeling volwasseneneducatie 2021-2024</meta:user-defined>
    <dc:language>nl</dc:language>
    <meta:user-defined meta:name="OVERHEIDop.locatietype/OVERHEIDop.gebiedsmarkering">Gemeente</meta:user-defined>
    <meta:user-defined meta:name="DC.title">Tijdelijke subsidieregeling volwasseneneducatie 2021-2024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269</meta:user-defined>
    <meta:user-defined meta:name="OVERHEIDop.betreftRegeling">CVDR657341_2</meta:user-defined>
    <meta:user-defined meta:name="xs:date/OVERHEIDop.startdatum">2023-07-14</meta:user-defined>
    <meta:user-defined meta:name="OVERHEIDop.GmbID/DC.identifier">gmb-2023-308269</meta:user-defined>
    <meta:user-defined meta:name="OVERHEIDop.versieInformatie"/>
  </office:meta>
</office:document-meta>
</file>