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etgangersoversteekplaats kruispunt Eindhovenseweg - Waalresewe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het openbaar gebied in eigendom en beheer is van de gemeente Valkenswaard;</text:p>
            <text:p text:style-name="common-al">- dat het kruispunt Eindhovenseweg – Waalreseweg in 2022 is gereconstrueerd in het kader van het Masterplan Centrum;</text:p>
            <text:p text:style-name="common-al">- dat er bij de herinrichting voor gekozen is om alleen een voetgangersoversteekplaats (zebra) aan te leggen op de oostelijke en zuidelijke tak van de kruising. Dit vanwege de verwachte aantallen oversteekbewegingen;</text:p>
            <text:p text:style-name="common-al">- dat sinds de opening van het gereconstrueerde kruispunt is gebleken dat er op alle takken van het kruispunt sprake is van een geconcentreerde oversteekbeweging en dat voor automobilisten niet voldoende duidelijk is wanneer voetgangers voorrang hebben en niet;</text:p>
            <text:p text:style-name="common-al">- dat het toevoegen van voetgangersoversteekplaatsen op de westelijke en noordelijke takken van het kruispunt zorgt voor meer uniformiteit. Dit zorgt voor een betere herkenbaarheid voor automobilisten en daarmee een verbetering van de verkeersveiligheid voor voetgangers;</text:p>
            <text:p text:style-name="common-al">- dat over dit besluit overleg heeft plaatsgevonden met de politiechef van de eenheid Oost-Brabant en dat deze positief heeft geadviseerd;</text:p>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 </text:p>
            <text:p text:style-name="common-al">tot het realiseren van twee voetgangersoversteekplaatsen, middels het aanbrengen van een zebramarkering op de rijbaan en het plaatsen van verkeersborden L2 (voetgangersoversteekplaats) conform bijlage 1 van RVV1990, op de volgende locaties:</text:p>
            <text:list text:style-name="id1-3-2-2-1-23">
              <text:list-item text:style-override="id1-3-2-2-1-23-1">
                <text:number>1.</text:number>
                <text:p text:style-name="al">Waalreseweg, op de westelijke tak van het kruispunt Eindhovenseweg - Waalreseweg;</text:p>
              </text:list-item>
              <text:list-item text:style-override="id1-3-2-2-1-23-2">
                <text:number>2.</text:number>
                <text:p text:style-name="al">Eindhovenseweg, op de noordelijke tak van het kruispunt Eindhovenseweg – Waalreseweg.</text:p>
              </text:list-item>
            </text:list>
            <text:p text:style-name="last-al"/>
            <text:p text:style-name="tekst_bottom"/>
          </text:section>
        </text:section>
        <text:section text:name="regeling-sluiting_id1-3-2-3" text:style-name="regeling-sluiting">
          <text:section text:name="ondertekening_id1-3-2-3-1">
            <text:p><text:span text:style-name="functie">Valkenswaard 03-07-2023,</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H.P.C. Verbrugge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824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4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4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Verkeersmaatregelen - Kruispunt Eindhovenseweg - Waalre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3-22</meta:user-defined>
    <meta:user-defined meta:name="OVERHEIDop.verkeersbordcode">L2</meta:user-defined>
    <dc:language>nl</dc:language>
    <meta:user-defined meta:name="OVERHEIDop.locatietype/OVERHEIDop.gebiedsmarkering">Punt</meta:user-defined>
    <meta:user-defined meta:name="DC.title">VERKEERSBESLUIT Voetgangersoversteekplaats kruispunt Eindhovenseweg - Waalreseweg</meta:user-defined>
    <meta:user-defined meta:name="DCTERMS.W3CDTF/DCTERMS.available">2023-07-19</meta:user-defined>
    <meta:user-defined meta:name="OVERHEIDop.externeBijlage">Bebording kruising Eindhovenseweg|exb-2023-34446</meta:user-defined>
    <meta:user-defined meta:name="DCTERMS.W3CDTF/OVERHEIDop.jaargang">2023</meta:user-defined>
    <meta:user-defined meta:name="OVERHEIDop.publicationIssue">308249</meta:user-defined>
    <meta:user-defined meta:name="OVERHEIDop.GmbID/DC.identifier">gmb-2023-308249</meta:user-defined>
    <meta:user-defined meta:name="OVERHEIDop.versieInformatie"/>
  </office:meta>
</office:document-meta>
</file>