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ordelweg 202, 3038GK, vervangen balkons aan de Gordelweg 202/203 (aanvraagdatum 08-07-2023, dossiernummer OMV.23.07.0008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2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rdelweg 20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39</meta:user-defined>
    <meta:user-defined meta:name="OVERHEIDop.GmbID/DC.identifier">gmb-2023-308239</meta:user-defined>
    <meta:user-defined meta:name="OVERHEIDop.versieInformatie"/>
  </office:meta>
</office:document-meta>
</file>