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exploitatievergunning Sleeuwijk: De Nieuwe Ro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:</text:p>
            <text:p text:style-name="common-al"/>
            <text:p text:style-name="common-al">Aangevraagde exploitatievergunning</text:p>
            <text:p text:style-name="common-al"/>
            <text:list text:style-name="id1-3-2-1-1-5">
              <text:list-item text:style-override="id1-3-2-1-1-5-1">
                <text:number>1.</text:number>
                <text:p text:style-name="al">
                <text:span text:style-name="nadrukvet">Sleeuwijk, de Nieuwe Roef 1, clubgebouw Altena Roadrunners 2023-020257</text:span>
              </text:p>
                <text:p text:style-name="al"/>
              </text:list-item>
            </text:list>
            <text:p text:style-name="common-al">Gedurende 2 weken na deze publicatie (13 juli t/m 27 juli) is deze aanvraag voor een exploitatievergunning in te zien. U kunt hiervoor een verzoek indienen via gemeentealtena.nl/informatieverzoek of telefonisch een afspraak maken via 0183-516100. </text:p>
            <text:p text:style-name="common-al"/>
            <text:p text:style-name="common-al">Een ieder kan gedurende deze 2 weken schriftelijk zijn of haar mening kenbaar maken over deze aanvraag aan de burgemeester van de gemeente Altena. Als u gebruik wilt maken van de mogelijkheid om een mondelinge zienswijze kenbaar te maken, dan kunt u binnen de gestelde termijn hiervoor een afspraak maken via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23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anvraag exploitatievergunning Sleeuwijk: De Nieuwe Roef 1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238</meta:user-defined>
    <meta:user-defined meta:name="OVERHEIDop.GmbID/DC.identifier">gmb-2023-308238</meta:user-defined>
    <meta:user-defined meta:name="OVERHEIDop.versieInformatie"/>
  </office:meta>
</office:document-meta>
</file>