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N BESLUIT HOGERE WAARDEN ‘WIJZIGING 2 BESTEMMINGSPLAN LITH CENTRUM - 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ss heeft op 11 juli 2023 het wijzigingsplan ‘Wijziging 2 bestemmingsplan Lith Centrum - 2014’ vastgesteld. Burgemeester en wethouders van Oss hebben op 11 juli 2023 een hogere waarde vastgesteld. Hieronder staat wat dit betekent. Ook leest u wat u kunt doen als u het niet eens bent met het wijzigingsplan of de hogere waarde.</text:p>
            <text:p text:style-name="common-al">
            <text:span text:style-name="nadrukvet">Wat is een wijzigingsplan?</text:span>
          </text:p>
            <text:p text:style-name="common-al">In een bestemmingsplan staat welke ruimtelijke functies (‘bestemming’) een gebied, terrein of een perceel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2 bestemmingsplan Lith Centrum - 2014’ over?</text:span>
          </text:p>
            <text:p text:style-name="common-al">Het wijzigingsplan ‘Wijziging 2 bestemmingsplan Lith Centrum - 2014’ ziet toe op het mogelijk maken van een tiental woningen (8 rijwoningen en een twee-onder-een-kapwoning) ter plaatse van de voormalige basisschool De Meander aan de Meester van Coothstraat/Pastoriestraat in Lith (kadastraal bekend als ‘Gemeente Lith, sectie A, nummer 4006, 4004 en 4084’). Hiertoe wordt de bestemming ‘Maatschappelijk’ gewijzigd naar de bestemmingen Wonen - Woonhuizen', ‘Tuin' en `Verkeer - Verblijf'. De mogelijkheid om het plan te wijzigen was reeds opgenomen in het geldende bestemmingsplan ‘Lith Centrum – 2014’.</text:p>
            <text:p text:style-name="common-al">
            <text:span text:style-name="nadrukvet">Waar gaat het 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Meester van Coothstraat te veel geluid voor de toekomstige woningen. Hiervoor heeft het college van burgemeester en wethouders een besluit hogere waarde genomen.</text:p>
            <text:p text:style-name="common-al">
            <text:span text:style-name="nadrukvet">U kunt het wijzigingsplan en het besluit hogere waarde bekijken</text:span>
          </text:p>
            <text:p text:style-name="common-al">U kunt van donderdag 20 juli 2023 tot en met woensdag 30 augustus 2023 de volgende stukken bekijken:</text:p>
            <text:list text:style-name="id1-3-2-1-1-10">
              <text:list-item text:style-override="id1-3-2-1-1-10-1">
                <text:number>1.</text:number>
                <text:p text:style-name="al">het wijzigingsplan</text:p>
              </text:list-item>
              <text:list-item text:style-override="id1-3-2-1-1-10-2">
                <text:number>2.</text:number>
                <text:p text:style-name="al">andere stukken over het ontwerpwijzigingsplan, zoals de toelichting</text:p>
              </text:list-item>
              <text:list-item text:style-override="id1-3-2-1-1-10-3">
                <text:number>3.</text:number>
                <text:p text:style-name="al">het besluit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ontwerpwijzigingsplan zijn digitaal beschikbaar op https://digitaleplannen.nl/0828/. Het identificatienummer van het wijzigingsplan is NL.IMRO.0828.WZ2lithcentrum2014-VG01.</text:p>
            <text:p text:style-name="common-al">
            <text:span text:style-name="nadrukvet">Wat kunt u doen als u het niet eens bent met het wijzigingsplan en/of het besluit hogere waarde?</text:span>
          </text:p>
            <text:p text:style-name="common-al">Bent u het niet eens met het wijzigingsplan of het besluit hogere waarde? Dan kunt u hiertegen beroep instellen. Dat wil zeggen dat u een brief (een ‘beroepschrift’) stuurt aan de Raad van State. Daarin legt u uit waarom u het er niet mee eens bent. U kunt dit doen van vrijdag 21 juli 2023 tot en met donderdag 31 augustus 2023 </text:p>
            <text:p text:style-name="common-al">U kunt alleen beroep instellen als u:</text:p>
            <text:list text:style-name="id1-3-2-1-1-17">
              <text:list-item text:style-override="id1-3-2-1-1-17-1">
                <text:number>1.</text:number>
                <text:p text:style-name="al">belang hebt bij het wijzigingsplan of het besluit hogere waarde, of </text:p>
              </text:list-item>
              <text:list-item text:style-override="id1-3-2-1-1-17-2">
                <text:number>2.</text:number>
                <text:p text:style-name="al">hebt gereageerd (een zienswijze hebt ingediend) op het ontwerpwijzig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text:p>
            <text:p text:style-name="common-al">Stelt u uiterlijk 31 augustus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den het wijzigingsplan en het besluit hogere waarde in werking?</text:span>
          </text:p>
            <text:p text:style-name="common-al">Het wijzigingsplan en het besluit hogere waarde treden in werking op 1 september 2023. Maar ze treden nog niet in werking als er iemand vóór 31 augustus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D. de Bruijn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82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2lithcentrum2014-VG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EN BESLUIT HOGERE WAARDEN ‘WIJZIGING 2 BESTEMMINGSPLAN LITH CENTRUM - 2014’</meta:user-defined>
    <meta:user-defined meta:name="DCTERMS.W3CDTF/DCTERMS.available">2023-07-19</meta:user-defined>
    <meta:user-defined meta:name="DCTERMS.W3CDTF/OVERHEIDop.jaargang">2023</meta:user-defined>
    <meta:user-defined meta:name="OVERHEIDop.publicationIssue">308234</meta:user-defined>
    <meta:user-defined meta:name="OVERHEIDop.GmbID/DC.identifier">gmb-2023-308234</meta:user-defined>
    <meta:user-defined meta:name="OVERHEIDop.versieInformatie"/>
  </office:meta>
</office:document-meta>
</file>