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709 nabij Amsterdamsestraatweg 8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3 heeft de gemeente een aanvraag ontvangen voor het uitvoeren van een sondering op locatie Kadastraal perceel A 709 nabij Amsterdamsestraatweg 83 te Naarden. De aanvraag is geregistreerd onder zaaknummer Z2023-000004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22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dastraal perceel A 709 nabij Amsterdamsestraatweg 83 te Naarden</meta:user-defined>
    <dc:language>nl</dc:language>
    <meta:user-defined meta:name="OVERHEIDop.locatietype/OVERHEIDop.gebiedsmarkering">Punt</meta:user-defined>
    <meta:user-defined meta:name="DC.title">Aanvraag omgevingsvergunning Kadastraal perceel A 709 nabij Amsterdamsestraatweg 83 te Naar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29</meta:user-defined>
    <meta:user-defined meta:name="OVERHEIDop.GmbID/DC.identifier">gmb-2023-308229</meta:user-defined>
    <meta:user-defined meta:name="OVERHEIDop.versieInformatie"/>
  </office:meta>
</office:document-meta>
</file>