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amp; verbouwen van  bedrijfspanden aan Metaalweg 11 5527AE en Metaalweg 13 5527AE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7-2023 een omgevingsvergunning verleend. De gemeente geeft hiermee toestemming voor het uitbreiden &amp; verbouwen van bedrijfspanden aan Metaalweg 11 5527AE en Metaalweg 13 5527 AE te Hapert. Het kenmerk van de gemeente voor deze zaak is ZBLA2023-0001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822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2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2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77</meta:user-defined>
    <meta:user-defined meta:name="DCTERMS.abstract">uitbreiding &amp; verbouw bedrijfspand Hapert</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amp; verbouwen van  bedrijfspanden aan Metaalweg 11 5527AE en Metaalweg 13 5527AE te Hapert</meta:user-defined>
    <meta:user-defined meta:name="DCTERMS.W3CDTF/DCTERMS.available">2023-07-13</meta:user-defined>
    <meta:user-defined meta:name="DCTERMS.W3CDTF/OVERHEIDop.jaargang">2023</meta:user-defined>
    <meta:user-defined meta:name="OVERHEIDop.publicationIssue">308222</meta:user-defined>
    <meta:user-defined meta:name="OVERHEIDop.GmbID/DC.identifier">gmb-2023-308222</meta:user-defined>
    <meta:user-defined meta:name="OVERHEIDop.versieInformatie"/>
  </office:meta>
</office:document-meta>
</file>