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mantelzorgwaardering gemeente Beek 2023 - 2026 </text:p>
      <text:section text:name="regeling_id1-3-2" text:style-name="regeling">
        <text:section text:name="aanhef_id1-3-2-1" text:style-name="aanhef">
          <text:section text:name="preambule_id1-3-2-1-1" text:style-name="preambule">
            <text:p text:style-name="al">Het college van burgemeester en wethouders van de gemeente Beek, </text:p>
            <text:p text:style-name="al"/>
            <text:p text:style-name="al">gelet op: </text:p>
            <text:list text:style-name="id1-3-2-1-1-4">
              <text:list-item text:style-override="id1-3-2-1-1-4-1">
                <text:number>-</text:number>
                <text:p text:style-name="al">van de Wet maatschappelijke ondersteuning 2015, waarin wordt bepaald dat in een verordening moet worden vastgelegd op welke wijze het college zorg draagt voor een jaarlijkse blijk van waardering voor de mantelzorgers van cliënten in de gemeente; en </text:p>
              </text:list-item>
              <text:list-item text:style-override="id1-3-2-1-1-4-2">
                <text:number>-</text:number>
                <text:p text:style-name="al">artikel 16 van de Verordening Wmo Beek 2020, waarin staat dat het college bij nadere regeling bepaalt waaruit de jaarlijkse blijk van waardering voor mantelzorgers van cliënten in de gemeente bestaat; </text:p>
              </text:list-item>
            </text:list>
            <text:p text:style-name="al"> besluit vast te stellen: </text:p>
            <text:p text:style-name="al"/>
            <text:p text:style-name="al">
            <text:span text:style-name="nadrukvet">Regeling mantelzorgwaardering gemeente Beek 2023 - 2026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 (art. 1.1.1 Wmo). </text:p>
            <text:p text:style-name="al"/>
            <text:p text:style-name="al">Mantelzorger: iemand die langdurig (minimaal acht uur per week en langer dan drie maanden) en onbetaald, zorg verleent aan een hulpbehoevende uit de directe sociale omgeving, waarbij de zorgverlening direct voortvloeit uit de sociale relatie. </text:p>
            <text:p text:style-name="al"/>
            <text:p text:style-name="al">Zorgvrager: degene die mantelzorg ontvangt en woonachtig is in de gemeente Beek. </text:p>
            <text:p text:style-name="al"/>
            <text:p text:style-name="al">Subsidieplafond: het bedrag dat gedurende een bepaald tijdvak ten hoogste beschikbaar is voor de verstrekking van mantelzorgwaarderingen. </text:p>
            <text:p text:style-name="al"/>
            <text:p text:style-name="al">Mantelzorgwaardering: de jaarlijkse blijk van waardering middels een geldbedrag in de vorm van een tegoedbon voor mantelzorgers van zorgvragers woonachtig in de gemeente Beek. </text:p>
          </text:section>
          <text:section text:name="artikel_id1-3-2-2-2" text:style-name="artikel">
            <text:p text:style-name="artikel_kop_titel"><text:span text:style-name="artikel_kop_label">Artikel</text:span> <text:span text:style-name="artikel_kop_nr">2</text:span> Doel van de regeling </text:p>
            <text:p text:style-name="al">Het doel van de regeling is om via een mantelzorgwaardering in de vorm van een eenmalige financiële bijdrage in de vorm van een cadeaukaart over 2023 respectievelijk 2024, 2025 en 2026 een blijk van waardering uit te spreken voor de zorg en inzet van mantelzorgers van zorgvragers woonachtig in de gemeente Beek. </text:p>
          </text:section>
          <text:section text:name="artikel_id1-3-2-2-3" text:style-name="artikel">
            <text:p text:style-name="artikel_kop_titel"><text:span text:style-name="artikel_kop_label">Artikel</text:span> <text:span text:style-name="artikel_kop_nr">3</text:span> Doelgroep </text:p>
            <text:p text:style-name="al">De mantelzorgwaardering wordt uitsluitend verstrekt aan mantelzorgers die mantelzorg verlenen aan een inwoner van de gemeente Beek. </text:p>
          </text:section>
          <text:section text:name="artikel_id1-3-2-2-4" text:style-name="artikel">
            <text:p text:style-name="artikel_kop_titel"><text:span text:style-name="artikel_kop_label">Artikel</text:span> <text:span text:style-name="artikel_kop_nr">4</text:span> Mantelzorgwaardering gemeente Beek 2023-2026 </text:p>
            <text:p text:style-name="al">De mantelzorgwaardering gemeente Beek 2022-2026 betreft een eenmalige financiële bijdrage in de vorm van een cadeaukaart ter hoogte van maximaal €100 per mantelzorger per jaar en wordt gedurende de looptijd van deze regeling, na positieve beschikking, toegestuurd aan de mantelzorger. </text:p>
            <text:p text:style-name="al"/>
            <text:p text:style-name="al">De hoogte van de mantelzorgwaardering, tot een maximum bedrag van € 100, wordt bepaald door het subsidieplafond te delen door het aantal toekenningen.</text:p>
          </text:section>
          <text:section text:name="artikel_id1-3-2-2-5" text:style-name="artikel">
            <text:p text:style-name="artikel_kop_titel"><text:span text:style-name="artikel_kop_label">Artikel</text:span> <text:span text:style-name="artikel_kop_nr">5</text:span> Subsidieplafond </text:p>
            <text:p text:style-name="al">Het subsidieplafond bedraagt € 45.000 per jaar voor de gehele looptijd van de regeling. </text:p>
          </text:section>
          <text:section text:name="artikel_id1-3-2-2-6" text:style-name="artikel">
            <text:p text:style-name="artikel_kop_titel"><text:span text:style-name="artikel_kop_label">Artikel</text:span> <text:span text:style-name="artikel_kop_nr">6</text:span> Aanvraag mantelzorgwaardering </text:p>
            <text:list text:style-name="id1-3-2-2-6-2">
              <text:list-item text:style-override="id1-3-2-2-6-2">
                <text:number>1.</text:number>
                <text:p text:style-name="al">De mantelzorgwaardering kan door de zorgvrager woonachtig in de gemeente Beek jaarlijks aangevraagd worden voor zijn of haar mantelzorger, zo nodig met ondersteuning van de mantelzorger. </text:p>
              </text:list-item>
              <text:list-item text:style-override="id1-3-2-2-6-3">
                <text:number>2.</text:number>
                <text:p text:style-name="al">Per zorgvrager, woonachtig in de gemeente Beek, kan per jaar voor één mantelzorger een mantelzorgwaardering worden aangevraagd. </text:p>
              </text:list-item>
              <text:list-item text:style-override="id1-3-2-2-6-4">
                <text:number>3.</text:number>
                <text:p text:style-name="al">Een mantelzorger, van een zorgvrager woonachtig in de gemeente Beek, kan per jaar één mantelzorgwaardering ontvangen, ook wanneer er voor meerdere zorgvragers in de gemeente Beek mantelzorg wordt uitgevoerd. </text:p>
              </text:list-item>
              <text:list-item text:style-override="id1-3-2-2-6-5">
                <text:number>4.</text:number>
                <text:p text:style-name="al">Per huishouden kan slechts één blijk van waardering toegekend worden. Uitzondering hierop zijn hulpvragers woonachtig in een instelling.</text:p>
              </text:list-item>
              <text:list-item text:style-override="id1-3-2-2-6-6">
                <text:number>5.</text:number>
                <text:p text:style-name="al">Voor de aanvraag dient gebruik te worden gemaakt van het “Aanvraagformulier mantelzorgwaardering”. </text:p>
              </text:list-item>
            </text:list>
          </text:section>
          <text:section text:name="artikel_id1-3-2-2-7" text:style-name="artikel">
            <text:p text:style-name="artikel_kop_titel"><text:span text:style-name="artikel_kop_label">Artikel</text:span> <text:span text:style-name="artikel_kop_nr">7</text:span> Aanvraagperiode </text:p>
            <text:list text:style-name="id1-3-2-2-7-2">
              <text:list-item text:style-override="id1-3-2-2-7-2">
                <text:number>1.</text:number>
                <text:p text:style-name="al">De aanvraagperiode voor 2023 loopt van 1 januari 2024 tot en met 30 april 2024. </text:p>
              </text:list-item>
              <text:list-item text:style-override="id1-3-2-2-7-3">
                <text:number>2.</text:number>
                <text:p text:style-name="al">De aanvraagperiode voor 2024 loopt van 1 januari 2025 tot en met 30 april 2025. </text:p>
              </text:list-item>
              <text:list-item text:style-override="id1-3-2-2-7-4">
                <text:number>3.</text:number>
                <text:p text:style-name="al">De aanvraagperiode voor 2025 loopt van 1 januari 2026 tot en met 30 april 2026. </text:p>
              </text:list-item>
              <text:list-item text:style-override="id1-3-2-2-7-5">
                <text:number>4.</text:number>
                <text:p text:style-name="al">De aanvraagperiode voor 2026 loopt van 1 januari 2027 tot en met 30 april 2027. </text:p>
              </text:list-item>
              <text:list-item text:style-override="id1-3-2-2-7-6">
                <text:number>5.</text:number>
                <text:p text:style-name="al">De aanvragen over 2023 tot en met 2026 worden in volgorde van ontvangstdatum in behandeling genomen. Aanvragen worden beschikt na 30 april van betreffend jaar. </text:p>
              </text:list-item>
            </text:list>
          </text:section>
          <text:section text:name="artikel_id1-3-2-2-8" text:style-name="artikel">
            <text:p text:style-name="artikel_kop_titel"><text:span text:style-name="artikel_kop_label">Artikel</text:span> <text:span text:style-name="artikel_kop_nr">8</text:span> Toetsing en selectiecriteria </text:p>
            <text:p text:style-name="al">De mantelzorgwaardering gemeente Beek 2023 - 2026 wordt slechts verleend indien is voldaan aan de volgende criteria: </text:p>
            <text:list text:style-name="id1-3-2-2-8-3">
              <text:list-item text:style-override="id1-3-2-2-8-3-1">
                <text:number>1.</text:number>
                <text:p text:style-name="al">De mantelzorger staat ingeschreven bij het Steunpunt Mantelzorg Westelijke Mijnstreek van Partners in Welzijn. </text:p>
              </text:list-item>
              <text:list-item text:style-override="id1-3-2-2-8-3-2">
                <text:number>2.</text:number>
                <text:p text:style-name="al">De inzet van mantelzorg en daarmee het toekennen van een mantelzorgwaardering is getoetst door het Steunpunt Mantelzorg Westelijke Mijnstreek van Partners in Welzijn. </text:p>
              </text:list-item>
              <text:list-item text:style-override="id1-3-2-2-8-3-3">
                <text:number>3.</text:number>
                <text:p text:style-name="al">Het aanvraagformulier is volledig en naar waarheid ingevuld door de zorgvrager, dan wel de mantelzorger ten behoeve van de zorgvrager. </text:p>
              </text:list-item>
              <text:list-item text:style-override="id1-3-2-2-8-3-4">
                <text:number>4.</text:number>
                <text:p text:style-name="al">De mantelzorger heeft minimaal 3 maanden in het betreffende jaar, 8 uur per week gezorgd voor de Beekse zorgvrager.</text:p>
              </text:list-item>
            </text:list>
          </text:section>
          <text:section text:name="artikel_id1-3-2-2-9" text:style-name="artikel">
            <text:p text:style-name="artikel_kop_titel"><text:span text:style-name="artikel_kop_label">Artikel</text:span> <text:span text:style-name="artikel_kop_nr">9</text:span> Weigeringsgronden </text:p>
            <text:list text:style-name="id1-3-2-2-9-2">
              <text:list-item text:style-override="id1-3-2-2-9-2">
                <text:number>1.</text:number>
                <text:p text:style-name="al">De mantelzorgwaardering wordt niet verleend indien niet is voldaan aan de eisen en voorwaarden zoals genoemd in deze regeling. </text:p>
              </text:list-item>
              <text:list-item text:style-override="id1-3-2-2-9-3">
                <text:number>2.</text:number>
                <text:p text:style-name="al">Aanvragen voor een mantelzorgwaardering gemeente Beek 2023 - 2026 worden afgehandeld op volgorde van de datum van binnenkomst van de aanvraag bij het college van burgemeester en wethouders van de gemeente Beek, waarbij de datum waarop de aanvraag volledig is, geldt als datum van binnenkomst. </text:p>
              </text:list-item>
              <text:list-item text:style-override="id1-3-2-2-9-4">
                <text:number>3.</text:number>
                <text:p text:style-name="al">De mantelzorgwaardering wordt geweigerd wanneer een zorgvrager een mantelzorgwaardering aanmeldt voor een mantelzorger binnen zijn of haar huishouden, terwijl deze zelf reeds als mantelzorger is aangemeld voor de mantelzorgwaardering door een zorgvrager binnen zijn of haar huishouden.</text:p>
              </text:list-item>
            </text:list>
          </text:section>
          <text:section text:name="artikel_id1-3-2-2-10" text:style-name="artikel">
            <text:p text:style-name="artikel_kop_titel"><text:span text:style-name="artikel_kop_label">Artikel</text:span> <text:span text:style-name="artikel_kop_nr">10</text:span> Slotbepalingen </text:p>
            <text:list text:style-name="id1-3-2-2-10-2">
              <text:list-item text:style-override="id1-3-2-2-10-2">
                <text:number>1.</text:number>
                <text:p text:style-name="al">Deze regeling treedt in werking per 1 januari 2024. </text:p>
              </text:list-item>
              <text:list-item text:style-override="id1-3-2-2-10-3">
                <text:number>2.</text:number>
                <text:p text:style-name="al">Deze regeling vervalt op 31 december 2027. </text:p>
              </text:list-item>
              <text:list-item text:style-override="id1-3-2-2-10-4">
                <text:number>3.</text:number>
                <text:p text:style-name="al">Deze beleidsregels worden aangehaald als: Regeling mantelzorgwaardering gemeente Beek 2023-2026. </text:p>
              </text:list-item>
            </text:list>
            <text:p text:style-name="al"/>
          </text:section>
        </text:section>
        <text:section text:name="regeling-sluiting_id1-3-2-3" text:style-name="regeling-sluiting">
          <text:section text:name="slotformulering_id1-3-2-3-1" text:style-name="slotformulering">
            <text:p text:style-name="al"> Beek, 11 juli 2023</text:p>
            <text:p text:style-name="al"/>
            <text:p text:style-name="al">BURGEMEESTER EN WETHOUDERS VAN BEEK, </text:p>
          </text:section>
          <text:section text:name="ondertekening_id1-3-2-3-2">
            <text:p><text:span text:style-name="ondertekening_naam">
            <text:span text:style-name="voornaam">Joop</text:span>
            <text:span text:style-name="achternaam">Crucq </text:span>
          </text:span></text:p>
            <text:p><text:span text:style-name="functie"> Gemeentesecretaris</text:span></text:p>
            <text:p><text:span text:style-name="ondertekening_naam">
            <text:span text:style-name="voornaam">Christine</text:span>
            <text:span text:style-name="achternaam">van Basten-Boddi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082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2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Beek</meta:user-defined>
    <meta:user-defined meta:name="OVERHEID.Informatietype/DC.type">officiële publicatie</meta:user-defined>
    <meta:user-defined meta:name="OVERHEIDop.Rubriek/DC.type">beleidsregel</meta:user-defined>
    <meta:user-defined meta:name="OVERHEID.Gemeente/DCTERMS.publisher">Beek</meta:user-defined>
    <meta:user-defined meta:name="OVERHEID.Gemeente/OVERHEID.authority">Beek</meta:user-defined>
    <meta:user-defined meta:name="OVERHEID.TaxonomieBeleidsagendaDecentraal/OVERHEID.category">Sociale zekerheid | Organisatie en beleid</meta:user-defined>
    <meta:user-defined meta:name="DC.source">Wet maatschappelijke ondersteuning 2015]|[1.0:c:BWBR0035362&amp;g=2023-07-01</meta:user-defined>
    <meta:user-defined meta:name="DC.source">Verordening maatschappelijke ondersteuning gemeente Beek 2022, artikel 24]|[https://lokaleregelgeving.overheid.nl/CVDR663407/1</meta:user-defined>
    <meta:user-defined meta:name="DCTERMS.alternative">Regeling mantelzorgwaardering gemeente Beek 2023-2026</meta:user-defined>
    <dc:language>nl</dc:language>
    <meta:user-defined meta:name="OVERHEIDop.locatietype/OVERHEIDop.gebiedsmarkering">Gemeente</meta:user-defined>
    <meta:user-defined meta:name="DC.title">Regeling mantelzorgwaardering gemeente Beek 2023 - 2026</meta:user-defined>
    <meta:user-defined meta:name="DCTERMS.W3CDTF/DCTERMS.available">2023-07-20</meta:user-defined>
    <meta:user-defined meta:name="DCTERMS.W3CDTF/OVERHEIDop.jaargang">2023</meta:user-defined>
    <meta:user-defined meta:name="OVERHEIDop.publicationIssue">308221</meta:user-defined>
    <meta:user-defined meta:name="OVERHEIDop.betreftRegeling">CVDR698893_1</meta:user-defined>
    <meta:user-defined meta:name="xs:date/OVERHEIDop.startdatum">2024-01-01</meta:user-defined>
    <meta:user-defined meta:name="xs:date/OVERHEIDop.einddatum">2028-01-01</meta:user-defined>
    <meta:user-defined meta:name="OVERHEIDop.GmbID/DC.identifier">gmb-2023-308221</meta:user-defined>
    <meta:user-defined meta:name="OVERHEIDop.versieInformatie"/>
  </office:meta>
</office:document-meta>
</file>