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akkapel aan Zairestraat 3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ER , Zairestraat 3, Dakkapel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822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dakkapel aan Zairestraat 3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220</meta:user-defined>
    <meta:user-defined meta:name="OVERHEIDop.GmbID/DC.identifier">gmb-2023-308220</meta:user-defined>
    <meta:user-defined meta:name="OVERHEIDop.versieInformatie"/>
  </office:meta>
</office:document-meta>
</file>