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e dakbedekking en het plaatsen van zonnepanelen op het bijgebouw, Oude Rijksweg 417a 7954GH Rouveen, [SHT02AP01744] Staphorst AP 1744</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030</text:p>
            <text:p text:style-name="common-al">
            <text:span text:style-name="nadrukvet">Verzenddatum besluit:</text:span> 11 juli 2023</text:p>
            <text:p text:style-name="common-al">
            <text:span text:style-name="nadrukvet">Locatie:</text:span> Oude Rijksweg 417a 7954GH Rouveen, [SHT02AP01744] Staphorst AP 1744</text:p>
            <text:p text:style-name="common-al">
            <text:span text:style-name="nadrukvet">Projectomschrijving:</text:span> het vervangen van de dakbedekking en het plaatsen van zonnepanelen op het bijgebouw</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08219</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219</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219</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030</meta:user-defined>
    <meta:user-defined meta:name="DCTERMS.abstract">het vervangen van dakbedekking en het plaatsen van zonnepanel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vangen van de dakbedekking en het plaatsen van zonnepanelen op het bijgebouw, Oude Rijksweg 417a 7954GH Rouveen, [SHT02AP01744] Staphorst AP 1744</meta:user-defined>
    <meta:user-defined meta:name="DCTERMS.W3CDTF/DCTERMS.available">2023-07-18</meta:user-defined>
    <meta:user-defined meta:name="DCTERMS.W3CDTF/OVERHEIDop.jaargang">2023</meta:user-defined>
    <meta:user-defined meta:name="OVERHEIDop.publicationIssue">308219</meta:user-defined>
    <meta:user-defined meta:name="OVERHEIDop.GmbID/DC.identifier">gmb-2023-308219</meta:user-defined>
    <meta:user-defined meta:name="OVERHEIDop.versieInformatie"/>
  </office:meta>
</office:document-meta>
</file>