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940 Buurtfeest d.d. 19 augustus 2023, Burgemeester Tutein Nolthenius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urtfeest  </text:p>
            <text:p text:style-name="tussenkopcur"/>
            <text:p text:style-name="common-al"/>
            <text:p text:style-name="tussenkopcur">Datum vergunning:</text:p>
            <text:p text:style-name="tussenkopcur">11 jul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21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1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1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940 Buurtfeest d.d. 19 augustus 2023, Burgemeester Tutein Noltheniuslaan in Apeldoor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218</meta:user-defined>
    <meta:user-defined meta:name="OVERHEIDop.GmbID/DC.identifier">gmb-2023-308218</meta:user-defined>
    <meta:user-defined meta:name="OVERHEIDop.versieInformatie"/>
  </office:meta>
</office:document-meta>
</file>