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afwijken bestemmingsplan in verband met tijdelijke overnachting op eigen parkeerterrein gedurende F1-2023 op de locatie Voltastraat 34 te Zandvoort, verzonden 6 juli 2023, zaaknummer ODIJ-Z-23-125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zoek afwijken bestemmingsplan in verband met tijdelijke overnachting op eigen parkeerterrein gedurende F1-2023 op de locatie Voltastraat 3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7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2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afwijken bestemmingsplan in verband met tijdelijke overnachting op eigen parkeerterrein gedurende F1-2023 op de locatie Voltastraat 34 te Zandvoort, verzonden 6 juli 2023, zaaknummer ODIJ-Z-23-125024</meta:user-defined>
    <meta:user-defined meta:name="DCTERMS.W3CDTF/DCTERMS.available">2023-07-13</meta:user-defined>
    <meta:user-defined meta:name="DCTERMS.W3CDTF/OVERHEIDop.jaargang">2023</meta:user-defined>
    <meta:user-defined meta:name="OVERHEIDop.publicationIssue">308210</meta:user-defined>
    <meta:user-defined meta:name="OVERHEIDop.GmbID/DC.identifier">gmb-2023-308210</meta:user-defined>
    <meta:user-defined meta:name="OVERHEIDop.versieInformatie"/>
  </office:meta>
</office:document-meta>
</file>