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Barkstraat 16, 1503 TM Zaandam - Interne constructiewijziging en bouwen dakkapel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1220 - Interne constructiewijziging en bouwen dakkapel voorgevel op de locatie Barkstraat 16, 1503 TM Zaandam</text:p>
            <text:p text:style-name="common-al">Besluit verzonden: 11-07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1-07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8209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20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20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1220</meta:user-defined>
    <dc:language>nl</dc:language>
    <meta:user-defined meta:name="OVERHEIDop.locatietype/OVERHEIDop.gebiedsmarkering">Punt</meta:user-defined>
    <meta:user-defined meta:name="DC.title">Verleende omgevingsvergunning - Barkstraat 16, 1503 TM Zaandam - Interne constructiewijziging en bouwen dakkapel voorgevel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209</meta:user-defined>
    <meta:user-defined meta:name="OVERHEIDop.GmbID/DC.identifier">gmb-2023-308209</meta:user-defined>
    <meta:user-defined meta:name="OVERHEIDop.versieInformatie"/>
  </office:meta>
</office:document-meta>
</file>