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aanpassing Rotonde N218 aan de Kleidijk - Westvoorneweg  te Kleidijk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passing Rotonde N218 aan de Kleidijk - Westvoorneweg  aan Kleidijk Oostvoorne</text:span>
          </text:p>
            <text:p text:style-name="common-al">De gemeente @ZAAK_BEVOEGD_GEZAG@ heeft een omgevingsvergunning verleend. De gemeente geeft hiermee toestemming voor het realiseren van een aanpassing Rotonde N218 aan de Kleidijk - Westvoorneweg  aan Kleidijk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ZAAK_BEVOEGD_GEZAG@.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820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0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0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2ESUITE465222023</meta:user-defined>
    <dc:language>nl</dc:language>
    <meta:user-defined meta:name="OVERHEIDop.locatietype/OVERHEIDop.gebiedsmarkering">Punt</meta:user-defined>
    <meta:user-defined meta:name="DC.title">Reguliere procedure - definitief besluit omgevingsvergunning voor het realiseren van een aanpassing Rotonde N218 aan de Kleidijk - Westvoorneweg  te Kleidijk Oostvoorne</meta:user-defined>
    <meta:user-defined meta:name="DCTERMS.W3CDTF/DCTERMS.available">2023-07-13</meta:user-defined>
    <meta:user-defined meta:name="DCTERMS.W3CDTF/OVERHEIDop.jaargang">2023</meta:user-defined>
    <meta:user-defined meta:name="OVERHEIDop.publicationIssue">308206</meta:user-defined>
    <meta:user-defined meta:name="OVERHEIDop.GmbID/DC.identifier">gmb-2023-308206</meta:user-defined>
    <meta:user-defined meta:name="OVERHEIDop.versieInformatie"/>
  </office:meta>
</office:document-meta>
</file>