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Straatfeest De Surmontstraat op 23 september 2023, De Surmontstraat 34, 1181R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een melding ontvangen waarvoor geen vergunningsplicht geldt voor de locatie De Surmontstraat 34, 1181RX Amstelveen. De melding is geregistreerd onder zaaknummer Z2023-00000856. De melding betreft  Straatfeest De Surmontstraat op 23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8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2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De Surmontstraat 34, 1181RX Amstelveen</meta:user-defined>
    <dc:language>nl</dc:language>
    <meta:user-defined meta:name="OVERHEIDop.locatietype/OVERHEIDop.gebiedsmarkering">Punt</meta:user-defined>
    <meta:user-defined meta:name="DC.title">Melding  Straatfeest De Surmontstraat op 23 september 2023, De Surmontstraat 34, 1181RX Amstel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05</meta:user-defined>
    <meta:user-defined meta:name="OVERHEIDop.GmbID/DC.identifier">gmb-2023-308205</meta:user-defined>
    <meta:user-defined meta:name="OVERHEIDop.versieInformatie"/>
  </office:meta>
</office:document-meta>
</file>