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Dassenboarch nabij 27 (IJlst, C, 42 en 1031) het aanbrengen van houten damwanden langs sloot in IJl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De Dassenboarch nabij 27 (IJlst, C, 42 en 1031) OV20230569 het aanbrengen van houten damwanden langs sloot in IJlst (datum verzending brief / besluit: 03-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20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0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0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De Dassenboarch nabij 27 (IJlst, C, 42 en 1031) het aanbrengen van houten damwanden langs sloot in IJlst</meta:user-defined>
    <meta:user-defined meta:name="DCTERMS.W3CDTF/DCTERMS.available">2023-07-13</meta:user-defined>
    <meta:user-defined meta:name="DCTERMS.W3CDTF/OVERHEIDop.jaargang">2023</meta:user-defined>
    <meta:user-defined meta:name="OVERHEIDop.publicationIssue">308203</meta:user-defined>
    <meta:user-defined meta:name="OVERHEIDop.GmbID/DC.identifier">gmb-2023-308203</meta:user-defined>
    <meta:user-defined meta:name="OVERHEIDop.versieInformatie"/>
  </office:meta>
</office:document-meta>
</file>