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rengen verlicht logo en naam op gevel op de locatie Herman Heijermansweg 73 te Zandvoort, verzonden 5 juli 2023, zaaknummer ODIJ-Z-23-1229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aanbrengen verlicht logo en naam op gevel op de locatie Herman Heijermansweg 7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16 augustus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820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0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0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brengen verlicht logo en naam op gevel op de locatie Herman Heijermansweg 73 te Zandvoort, verzonden 5 juli 2023, zaaknummer ODIJ-Z-23-122991</meta:user-defined>
    <meta:user-defined meta:name="DCTERMS.W3CDTF/DCTERMS.available">2023-07-13</meta:user-defined>
    <meta:user-defined meta:name="DCTERMS.W3CDTF/OVERHEIDop.jaargang">2023</meta:user-defined>
    <meta:user-defined meta:name="OVERHEIDop.publicationIssue">308201</meta:user-defined>
    <meta:user-defined meta:name="OVERHEIDop.GmbID/DC.identifier">gmb-2023-308201</meta:user-defined>
    <meta:user-defined meta:name="OVERHEIDop.versieInformatie"/>
  </office:meta>
</office:document-meta>
</file>